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8-1-1">
      <style:table-column-properties style:rel-column-width="39*"/>
    </style:style>
    <style:style style:family="table-column" style:parent-style-name="colspec" style:name="id1-3-2-2-10-8-1-2">
      <style:table-column-properties style:rel-column-width="52*"/>
    </style:style>
  </office:automatic-styles>
  <office:body>
    <office:text>
      <text:p text:style-name="new_page_staatscourant"/>
      <text:p text:style-name="single-kop-titel">Verordening controle op het financiële beheer en op de inrichting van de financiële organisatie (artikel 213 Gemeentewet) </text:p>
      <text:section text:name="regeling_id1-3-2" text:style-name="regeling">
        <text:section text:name="aanhef_id1-3-2-1" text:style-name="aanhef">
          <text:section text:name="preambule_id1-3-2-1-1" text:style-name="preambule">
            <text:p text:style-name="al">Vastgesteld bij raadsbesluit van 07-12-2023, kenmerk 2023/12-19</text:p>
            <text:p text:style-name="al"/>
            <text:p text:style-name="al">De raad van de gemeente West Maas en Waal;</text:p>
            <text:p text:style-name="al">gelezen het voorstel van burgemeesters en wethouders van 23-10-2023, kenmerk Z.093631 /D.267405;</text:p>
            <text:p text:style-name="al">gelet op artikel 213, eerste lid, van de Gemeentewet ;</text:p>
            <text:p text:style-name="al">besluit vast te stellen de volgende verordening:</text:p>
            <text:p text:style-name="al"/>
            <text:p text:style-name="al">
            <text:span text:style-name="nadrukvet">“</text:span> Verordening<text:span text:style-name="nadrukvet"/>controle financiële beheer en organisatie (artikel 213 Gemeentewet) gemeente West Maas en Waa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accountant: een door de raad aangewezen accountant als bedoeld in artikel 213, tweede lid, van de Gemeentewet; </text:p>
            <text:p text:style-name="al"> - accountantscontrole: controle van de in artikel 197 van de Gemeentewet bedoelde jaarrekening door de accountant; </text:p>
            <text:p text:style-name="al">- boardletter: een samenvatting van de managementletter met de bestuurlijke relevante punten, met als oogmerk om hierover publiekelijk verantwoording af te leggen;</text:p>
            <text:p text:style-name="al">- deelverantwoording: een in opdracht van de raad ten behoeve van de verslaglegging opgestelde verantwoording van een deel van de gemeentelijke organisatie, welke verantwoording onderdeel uitmaakt van de jaarrekening; </text:p>
            <text:p text:style-name="al">- jaarrekening: jaarrekening van de gemeente als bedoeld in artikel 197 van de Gemeentewet; </text:p>
            <text:p text:style-name="al">- managementletter: verslag van de accountant gericht aan het bestuur met belangrijke bevindingen en adviezen voor verbetering van de interne beheersing, de IT-omgeving en actuele ontwikkelingen;</text:p>
            <text:p text:style-name="al">- financiële rechtmatigheidsverantwoording: de rapportage van burgemeester en wethouders waarbij aangegeven wordt in welke mate de totstandkoming van de financiële beheershandelingen en de vastlegging daarvan overeenstemmen met de relevante wet- en regelgeving.</text:p>
            <text:p text:style-name="al"/>
          </text:section>
          <text:section text:name="artikel_id1-3-2-2-3" text:style-name="artikel">
            <text:p text:style-name="artikel_kop_titel"><text:span text:style-name="artikel_kop_label">Artikel</text:span> <text:span text:style-name="artikel_kop_nr">2.</text:span> Opdrachtverlening accountantscontrole</text:p>
            <text:p text:style-name="al">1. De accountantscontrole vindt plaats door een accountant. De raad bepaalt met in acht neming van de Europese aanbestedingsregels de duur van het contract met de accountant.</text:p>
            <text:p text:style-name="al">2. Burgemeester en wethouders bereiden in overleg met de raad de aanbesteding van de accountantscontrole voor.</text:p>
            <text:p text:style-name="al">3. De raad stelt voor de aanbesteding van de accountantscontrole het programma van eisen vast.</text:p>
            <text:p text:style-name="al">4. De raad stelt een controleprotocol vast. Hierin worden voor de accountantscontrole opgenomen:</text:p>
            <text:p text:style-name="al">a. de toe te passen goedkeuring- en rapporteringtoleranties voor zover deze afwijken van de bepalingen in het Besluit accountantscontrole bij de controle van de jaarrekening;</text:p>
            <text:p text:style-name="al">b. de inrichtingseisen voor het verslag van bevindingen;</text:p>
            <text:p text:style-name="al">c. de eventueel aanvullende uit te voeren tussentijdse controles, de frequentie en inrichtingseisen van de aanvullende tussentijdse rapportering (zoals managementletter en boardletter). </text:p>
            <text:p text:style-name="al">5. De raad stelt jaarlijks een controleplan jaarrekening vast. Hierin worden voor de accountantscontrole opgenomen:</text:p>
            <text:p text:style-name="al">a. het normen- en toetsingskader financiële rechtmatigheidscontrole;</text:p>
            <text:p text:style-name="al">b. de posten van de jaarrekening en deelverantwoordingen met bijbehorende afwijkende rapporteringtoleranties, waaraan de accountant bij zijn controle specifiek aandacht dient te besteden;</text:p>
            <text:p text:style-name="al">c. de gemeentelijke producten en of organisatieonderdelen met bijbehorende afwijkende rapporteringtoleranties, waaraan de accountant bij zijn controle specifiek aandacht dient te besteden.</text:p>
            <text:p text:style-name="al"/>
          </text:section>
          <text:section text:name="artikel_id1-3-2-2-4" text:style-name="artikel">
            <text:p text:style-name="artikel_kop_titel"><text:span text:style-name="artikel_kop_label">Artikel</text:span> <text:span text:style-name="artikel_kop_nr">3.</text:span> Overige controles en opdrachten</text:p>
            <text:p text:style-name="al">1. Burgemeester en wethouders kunnen de accountant opdracht geven tot het uitvoeren van specifieke werkzaamheden met betrekking tot de doeltreffendheid en doelmatigheid als bedoeld in de Verordening onderzoeken doeltreffendheid en doelmatigheid bestuur (artikel 213a Gemeentewet) voor zover de onafhankelijkheid van de accountant daarmee niet in het geding komt. Burgemeester en wethouders informeren de raad vooraf over deze aan de accountant te verstrekken opdrachten.</text:p>
            <text:p text:style-name="al">2. Burgemeester en wethouders dragen de zorg voor de uitvoering van het beleid betreffende de specifieke uitkeringen volgens de eisen van financiële rechtmatigheid van de ministeries. </text:p>
            <text:p text:style-name="al">3. 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p text:style-name="al"/>
          </text:section>
          <text:section text:name="artikel_id1-3-2-2-5" text:style-name="artikel">
            <text:p text:style-name="artikel_kop_titel"><text:span text:style-name="artikel_kop_label">Artikel</text:span> <text:span text:style-name="artikel_kop_nr">4.</text:span> Inrichting accountantscontrole</text:p>
            <text:p text:style-name="al">1. De accountant bepaalt binnen het kader van de opdrachtverlening:</text:p>
            <text:p text:style-name="al">a.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p text:style-name="al">b. De accountant voert de controlewerkzaamheden met voorafgaande kennisgeving aan een vertegenwoordiger van de ambtelijke organisatie van de gemeente uit.</text:p>
            <text:p text:style-name="al">2. Ter bevordering van een efficiënte en doeltreffende accountantscontrole vindt periodiek overleg plaats tussen de accountant en de portefeuillehouder financiën, de gemeentesecretaris en de concerncontroller. </text:p>
            <text:p text:style-name="al"/>
          </text:section>
          <text:section text:name="artikel_id1-3-2-2-6" text:style-name="artikel">
            <text:p text:style-name="artikel_kop_titel"><text:span text:style-name="artikel_kop_label">Artikel</text:span> <text:span text:style-name="artikel_kop_nr">5.</text:span> Informatieverstrekking door burgemeester en wethouders</text:p>
            <text:p text:style-name="al">1. Burgemeester en wethouders zijn verantwoordelijk voor de samenstelling van de jaarrekening, met de financiële rechtmatigheidsverantwoording, conform de geldende wet- en regelgeving en overlegt deze aan de accountant voor accountantscontrole.</text:p>
            <text:p text:style-name="al">2. Burgemeester en wethouders dragen er zorg voor dat alle aan de jaarrekening ten grondslag liggende bescheiden voor de accountant ter inzage liggen en onbelemmerd toegankelijk zijn.</text:p>
            <text:p text:style-name="al">3. Bij de jaarrekening bevestigen burgemeester en wethouders schriftelijk aan de accountant, dat alle burgemeester en wethouders bekende informatie van belang voor de oordeelsvorming van de accountant is verstrekt.</text:p>
            <text:p text:style-name="al">4. Burgemeester en wethouders overleggen de gecontroleerde jaarrekening samen met de accountantsverklaring en het verslag van bevindingen voor uiterlijk 15 juli van het volgende jaar aan de raad.</text:p>
            <text:p text:style-name="al">5. 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p text:style-name="al">6. De accountant maakt voor de controle van de in de jaarrekening opgenomen financiële rechtmatigheidsverantwoording door burgemeester en wethouders zo veel mogelijk gebruik van het namens burgemeester en wethouders uitgevoerde onafhankelijke onderzoek.</text:p>
            <text:p text:style-name="al">7. 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p text:style-name="al"/>
          </text:section>
          <text:section text:name="artikel_id1-3-2-2-7" text:style-name="artikel">
            <text:p text:style-name="artikel_kop_titel"><text:span text:style-name="artikel_kop_label">Artikel</text:span> <text:span text:style-name="artikel_kop_nr">6.</text:span> Toegang tot informatie door accountant</text:p>
            <text:p text:style-name="al">1. De accountant is bevoegd tot het opnemen van alle benodigd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p text:style-name="al">2. 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p text:style-name="al"/>
          </text:section>
          <text:section text:name="artikel_id1-3-2-2-8" text:style-name="artikel">
            <text:p text:style-name="artikel_kop_titel"><text:span text:style-name="artikel_kop_label">Artikel</text:span> <text:span text:style-name="artikel_kop_nr">7.</text:span> Rapportering door accountant</text:p>
            <text:p text:style-name="al">1. Indien de accountant bij een accountantscontrole tot het oordeel komt dat de financiël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p text:style-name="al">2. In aanvulling op het verslag van bevindingen brengt de accountant over de door hem uitgevoerde controles verslag uit over zijn bevindingen die niet van bestuurlijk belang zijn aan de daarvoor in aanmerking komende ambtenaren. </text:p>
            <text:p text:style-name="al">3. De controleverklaring en het verslag van bevindingen worden voor verzending aan de raad door de accountant aan burgemeester en wethouders voorgelegd met de mogelijkheid voor burgemeester en wethouders om op deze stukken te reageren.</text:p>
            <text:p text:style-name="al">4. De accountant bespreekt voorafgaand aan de raadsbehandeling van de jaarstukken het verslag van bevindingen met de auditcommissie. </text:p>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De ‘Controleverordening gemeente West Maas en Waal (2011)’ wordt ingetrokken.</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1. Deze verordening treedt in werking op 01-01-2023 met dien verstande dat zij van toepassing is op de accountantscontrole van de jaarrekening en deelverantwoordingen van het verslagjaar 2023 en later.</text:p>
            <text:p text:style-name="al">2. Deze verordening wordt aangehaald als: Verordening controle financiële beheer en organisatie (artikel 213 Gemeentewet) gemeente West Maas en Waal 2023.</text:p>
            <text:p text:style-name="al"/>
            <text:p text:style-name="al">Aldus vastgesteld in de openbare raadsvergadering van 07-12-2023.</text:p>
            <text:p text:style-name="al"/>
            <text:p text:style-name="al">De raad van West Maas en Waal,</text:p>
            <text:section text:name="table_id1-3-2-2-10-8" text:style-name="table">
              <text:p text:style-name="table_top"/>
              <table:table table:style-name="tgroup">
                <table:table-column table:style-name="id1-3-2-2-10-8-1-1"/>
                <table:table-column table:style-name="id1-3-2-2-10-8-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
          <text:span text:style-name="nadrukcur">Relatie met de </text:span>financiële<text:span text:style-name="nadrukcur"> rechtmatigheidsverantwoording door burgemeester en wethouders</text:span></text:p>
          <text:p text:style-name="al">Vanaf boekjaar 2023 nemen burgemeester en wethouders een financiële rechtmatigheidsverantwoording op in de jaarrekening. De financiële rechtmatigheidsverantwoording geeft inzicht in hoeverre de gemeente financieel rechtmatig heeft gehandeld. Waar de accountant voorheen een oordeel vormde over de getrouwheid én financiële rechtmatigheid van de jaarverslaggeving, beperkt de accountant zich nu tot een oordeel over het getrouwe beeld van de jaarrekening (inclusief de rechtmatigheidsverantwoording). De accountant geeft vanaf dit moment dus geen afzonderlijk oordeel meer over de financiële rechtmatigheid. </text:p>
          <text:p text:style-name="al"/>
          <text:p text:style-name="al">De invoering van de financiël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financiële rechtmatigheidsverantwoording toetst de accountant uitsluitend of de jaarrekening getrouw is, maar toetst daarbij ook of de financiële rechtmatigheidsverantwoording dat is. Dit betekent onder meer dat afwijkingen van financiële rechtmatigheid (voor zover deze niet tevens van invloed zijn op het getrouwe beeld), geen invloed hebben op de strekking van de controleverklaring. Hierdoor kan het bijvoorbeeld voorkomen dat er omvangrijke afwijkingen van financiële rechtmatigheid opgenomen zijn in de financiële rechtmatigheidsverantwoording van burgemeester en wethouders, terwijl de strekking van de controleverklaring toch goedkeurend is, omdat de omvangrijke financiële rechtmatigheidsfouten getrouw opgenomen zijn in de financiële rechtmatigheidsverantwoording.</text:p>
          <text:p text:style-name="al"/>
          <text:p text:style-name="al"/>
          <text:p text:style-name="al">Artikelsgewijs </text:p>
          <text:p text:style-name="al"/>
          <text:p text:style-name="al">Enkel die bepalingen die verdere toelichting behoeven, worden hieronder nader toegelicht.</text:p>
          <text:p text:style-name="al"/>
          <text:p text:style-name="al">Artikel 1. Definities</text:p>
          <text:p text:style-name="al">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Daarnaast kan ook een boardletter opgesteld worden die naar de raad gestuurd kan worden. Deze boardletter houdt alleen de bestuurlijk relevante punten van de managementletter in en eventuele publicatie gevoelige informatie (zoals over IT-beveiliging) is uit deze letter verwijderd.</text:p>
          <text:p text:style-name="al"/>
          <text:p text:style-name="al">Artikel 2. Opdrachtverlening accountantscontrole</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text:span>
          <text:span text:style-name="nadrukcur"> en derde</text:span>
          <text:span text:style-name="nadrukcur">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accountantscontrole met de accountant sluit. De burgemeester vertegenwoordigt de gemeente in en buiten rechte, zie artikel 171, eerste lid, van de Gemeentewet.</text:p>
          <text:p text:style-name="al"/>
          <text:p text:style-name="al">
          <text:span text:style-name="nadrukcur">Vier</text:span>
          <text:span text:style-name="nadrukcu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verantwoordingsgrens en eventuele afwijkende rapportagegrenzen door burgemeester en wethouders worden geregeld in het Controleprotocol. De verantwoordingsgrens moet tussen de 0  3% liggen van de totale lasten van de gemeente, inclusief de dotaties aan de reserves. Het geeft aan boven welke grens burgemeester en wethouders een fout of onduidelijkheid moeten rapporteren aan de raad via de financiële rechtmatigheidsverantwoording. Daarnaast kan de raad een rapportagegrens vaststellen, waarboven burgemeester en wethouders afwijkingen die in de financiële rechtmatigheidsverantwoording zijn opgenomen moeten toelichten in de paragraaf bedrijfsvoering van de jaarrekening.</text:p>
          <text:p text:style-name="al"/>
          <text:p text:style-name="al">
          <text:span text:style-name="nadrukcur">Vijfde lid</text:span>
          <text:span text:style-name="nadrukcur">, onder</text:span>
          <text:span text:style-name="nadrukcur"> b en c</text:span>
        </text:p>
          <text:p text:style-name="al">De raad kan de onderdelen van de jaarrekening, de onderdelen van deelverantwoording en gemeentelijke organisatieonderdelen jaarlijks opnieuw vaststellen. Op deze manier kan de raad rekening houden met gewijzigde politieke omstandigheden. 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Artikel 3. Overige controles en opdrachten</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treffendheid en doelmatigheid bestuur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Artikel 4. Inrichting accountantscontrole</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een vertegenwoordiger uit) de raad en de verschillende vertegenwoordigers van de gemeente. Deze vertegenwoordigers zijn bijvoorbeeld een vertegenwoordiger van de auditcommissie,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Artikel 5. Informatieverstrekking door burgemeester en wethouders</text:p>
          <text:p text:style-name="al"/>
          <text:p text:style-name="al">
          <text:span text:style-name="nadrukcur">Eerste lid</text:span>
        </text:p>
          <text:p text:style-name="al">Burgemeester en wethouder zijn niet alleen verantwoordelijk voor de jaarrekening en de financiël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sde en zevende lid</text:span>
        </text:p>
          <text:p text:style-name="al">De zesde en zevend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Artikel 6. Toegang tot informatie door accountant</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Artikel 7. Rapportering door accountant</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financieel rechtmatige verantwoording mogelijk maken. 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financiël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 Dit kan ook in een raadscommissie plaatsvinden, bijvoorbeeld in de auditcommiss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0552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2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2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artikel 213 van de Gemeentewet]|[1.0:c:BWBR0005416&amp;artikel=213&amp;g=2024-01-31</meta:user-defined>
    <meta:user-defined meta:name="OVERHEIDop.referentienummer">Z.093631</meta:user-defined>
    <meta:user-defined meta:name="DCTERMS.alternative">Verordening controle financiële beheer en organisatie (artikel 213 Gemeentewet) gemeente West Maas en Waal 2023</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meta:user-defined>
    <meta:user-defined meta:name="DCTERMS.W3CDTF/DCTERMS.available">2024-03-07</meta:user-defined>
    <meta:user-defined meta:name="DCTERMS.W3CDTF/OVERHEIDop.jaargang">2024</meta:user-defined>
    <meta:user-defined meta:name="OVERHEIDop.publicationIssue">105520</meta:user-defined>
    <meta:user-defined meta:name="OVERHEIDop.betreftRegeling">CVDR716707_1</meta:user-defined>
    <meta:user-defined meta:name="xs:date/OVERHEIDop.startdatum">2024-03-08</meta:user-defined>
    <meta:user-defined meta:name="OVERHEIDop.GmbID/DC.identifier">gmb-2024-105520</meta:user-defined>
    <meta:user-defined meta:name="OVERHEIDop.versieInformatie"/>
  </office:meta>
</office:document-meta>
</file>