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5-03-2024 15:54 hebben wij een aanvraag ontvangen voor het uitoefenen van het horecabedrijf (De Sevenster Delden) op het adres Marktstraat 6 7491AW Delden. Deze aanvraag staat ingeschreven onder zaaknummer 00006345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05515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51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51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634599</meta:user-defined>
    <meta:user-defined meta:name="DCTERMS.abstract">het uitoefenen van het horecabedrijf (De Sevenster Delden)</meta:user-defined>
    <dc:language>nl</dc:language>
    <meta:user-defined meta:name="OVERHEIDop.locatietype/OVERHEIDop.gebiedsmarkering">Punt</meta:user-defined>
    <meta:user-defined meta:name="DC.title">Op 05-03-2024 15:54 hebben wij een aanvraag ontvangen voor het uitoefenen van het horecabedrijf (De Sevenster Delden) op het adres Marktstraat 6 7491AW Delden. Deze aanvraag staat ingeschreven onder zaaknummer 0000634599.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515</meta:user-defined>
    <meta:user-defined meta:name="OVERHEIDop.GmbID/DC.identifier">gmb-2024-105515</meta:user-defined>
    <meta:user-defined meta:name="OVERHEIDop.versieInformatie"/>
  </office:meta>
</office:document-meta>
</file>