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everwijk verklaart dat, ingevolge artikel 4, eerste lid en artikel 2, tweede lid van de Belemmeringenwet Privaatrecht, de gedoogbeschikking van 25 januari 2024, kenmerk RWS-2024/2524 met ingang van 7 maart 2024 voor een periode van veertien dagen ter inzage ligt op het gemeentehuis van gemeente Beverwijk, Stationsplein 48 te Beverwijk.  </text:p>
            <text:p text:style-name="common-al">De gedoogbeschikking is op verzoek van Liander N.V. genomen ten behoeve van de aanleg en instandhouding van acht transformatorstations en de instandhouding van vier transformatorstations in de gemeente Beverwijk. </text:p>
            <text:p text:style-name="common-al">U kunt de stukken inzien nadat u een afspraak heeft gemaakt met het collegesecretariaat. Dat is bereikbaar op telefoonnummer 0251-256256. </text:p>
            <text:p text:style-name="last-al">De beschikking kan ook digitaal worden opgevraagd via het e-mailadres <text:a xlink:href="mailto:CDLoketBP@rws.nl" xlink:type="simple">CDLoketBP@rws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5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lemmeringenwet Privaatrecht</meta:user-defined>
    <meta:user-defined meta:name="OVERHEIDop.datumEindeReactietermijn">2024-04-18</meta:user-defined>
    <meta:user-defined meta:name="OVERHEIDop.TilID/OVERHEIDop.terinzageleggingOP">til-2024-6441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14</meta:user-defined>
    <meta:user-defined meta:name="OVERHEIDop.GmbID/DC.identifier">gmb-2024-105514</meta:user-defined>
    <meta:user-defined meta:name="OVERHEIDop.versieInformatie"/>
  </office:meta>
</office:document-meta>
</file>