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plaatsen van 25 driehoeksborden van 18 t/m 28 maart 2024 tbv promotie Rodenburghal 1e paasdag - op div.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maart 2024 een besluit genomen op de aanvraag met zaaknummer 2024004827 voor het plaatsen van 25 driehoeksborden van 18 t/m 28 maart 2024 tbv promotie Rodenburghal 1e paasdag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551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1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1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4827</meta:user-defined>
    <dc:language>nl</dc:language>
    <meta:user-defined meta:name="OVERHEIDop.locatietype/OVERHEIDop.gebiedsmarkering">Punt</meta:user-defined>
    <meta:user-defined meta:name="DC.title">Besluit op aanvraag: Vergunning APV - het plaatsen van 25 driehoeksborden van 18 t/m 28 maart 2024 tbv promotie Rodenburghal 1e paasdag - op div. locaties in de gemeente Westerkwartier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11</meta:user-defined>
    <meta:user-defined meta:name="OVERHEIDop.GmbID/DC.identifier">gmb-2024-105511</meta:user-defined>
    <meta:user-defined meta:name="OVERHEIDop.versieInformatie"/>
  </office:meta>
</office:document-meta>
</file>