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vergunning voor het in gebruik nemen van gemeentegrond tegenover Paul Steenbergenstraat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een besluit genomen op de aanvraag met zaaknummer Z2024-00000565 voor een APV-vergunning voor het tijdelijk in gebruik nemen van 60m2 gemeentegrond tegenover Paul Steenbergenstraat 21 in Hengelo. De gemeentegrond wordt in gebruik genomen in de periode van 2 april 2024 tot en met 5 juni 2024. De vergunning is toegekend 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551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1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1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65</meta:user-defined>
    <meta:user-defined meta:name="DCTERMS.abstract">Betreft: Beschikking op aanvraag op locatie tegenover Paul Steenbergenstraat 21 in Hengelo</meta:user-defined>
    <dc:language>nl</dc:language>
    <meta:user-defined meta:name="OVERHEIDop.locatietype/OVERHEIDop.gebiedsmarkering">Punt</meta:user-defined>
    <meta:user-defined meta:name="DC.title">Kennisgeving besluit op APV-vergunning voor het in gebruik nemen van gemeentegrond tegenover Paul Steenbergenstraat 21 in Hengelo</meta:user-defined>
    <meta:user-defined meta:name="OVERHEIDop.datumEindeReactietermijn">2024-04-18</meta:user-defined>
    <meta:user-defined meta:name="OVERHEIDop.terinzageleggingBG">https://jeleefomgeving.nl/inzien/001888730/136fbc17-db01-11ee-a32e-0050560122a3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10</meta:user-defined>
    <meta:user-defined meta:name="OVERHEIDop.GmbID/DC.identifier">gmb-2024-105510</meta:user-defined>
    <meta:user-defined meta:name="OVERHEIDop.versieInformatie"/>
  </office:meta>
</office:document-meta>
</file>