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mmelpenninckstraat, Apeldoorn, het gebruik horeca van 180 m2 verhogen naar 250 m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2-2024</text:p>
            <text:p text:style-name="common-al">Zaaknummer:  020049586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50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0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0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4958686</meta:user-defined>
    <dc:language>nl</dc:language>
    <meta:user-defined meta:name="OVERHEIDop.locatietype/OVERHEIDop.gebiedsmarkering">Vlak</meta:user-defined>
    <meta:user-defined meta:name="DC.title">Aanvraag Omgevingsvergunning Schimmelpenninckstraat, Apeldoorn, het gebruik horeca van 180 m2 verhogen naar 250 m2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507</meta:user-defined>
    <meta:user-defined meta:name="OVERHEIDop.GmbID/DC.identifier">gmb-2024-105507</meta:user-defined>
    <meta:user-defined meta:name="OVERHEIDop.versieInformatie"/>
  </office:meta>
</office:document-meta>
</file>