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een aanvraag evenement ontvangen.</text:p>
            <text:p text:style-name="common-al">Het betreft een aanvraag op locatie Plein D'ekker met omschrijving Beach Event + Oranjeplein.</text:p>
            <text:p text:style-name="common-al">De zaak is geregistreerd onder nummer VHZ2024-0024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50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240</meta:user-defined>
    <meta:user-defined meta:name="DCTERMS.abstract">Beach Event + Oranjeplein</meta:user-defined>
    <dc:language>nl</dc:language>
    <meta:user-defined meta:name="OVERHEIDop.locatietype/OVERHEIDop.gebiedsmarkering">Punt</meta:user-defined>
    <meta:user-defined meta:name="DC.title">Ingediende aanvraag evenemen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02</meta:user-defined>
    <meta:user-defined meta:name="OVERHEIDop.GmbID/DC.identifier">gmb-2024-105502</meta:user-defined>
    <meta:user-defined meta:name="OVERHEIDop.versieInformatie"/>
  </office:meta>
</office:document-meta>
</file>