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en alcoholwetvergunning aan Meipoortstraat 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exploitatievergunning en alcoholwetvergunning </text:p>
            <text:p text:style-name="common-al">Aanvrager: Chinees Indisch Wok Restaurant “Xiang Man”</text:p>
            <text:p text:style-name="common-al">Locatie:  Meipoortstraat 54 te Doesburg</text:p>
            <text:p text:style-name="common-al">Ontvangen: 27 februari 2024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55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en alcoholwetvergunning aan Meipoortstraat 54 te Does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01</meta:user-defined>
    <meta:user-defined meta:name="OVERHEIDop.GmbID/DC.identifier">gmb-2024-105501</meta:user-defined>
    <meta:user-defined meta:name="OVERHEIDop.versieInformatie"/>
  </office:meta>
</office:document-meta>
</file>