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‘SANTÉ Borrelbar V.O.F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SANTÉ Borrelbar V.O.F.</text:span>
                <text:span text:style-name="nadrukvet">’</text:span>
                <text:span text:style-name="nadrukvet"> voor exploitatie van een horecabedrijf, </text:span>
                <text:span text:style-name="nadrukvet">Paardenstraat 9, 5081 CG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2635 - verzenddatum: 2 januari 2024</text:p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5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12635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‘SANTÉ Borrelbar V.O.F.’ te Hilvarenbee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50</meta:user-defined>
    <meta:user-defined meta:name="OVERHEIDop.GmbID/DC.identifier">gmb-2024-10550</meta:user-defined>
    <meta:user-defined meta:name="OVERHEIDop.versieInformatie"/>
  </office:meta>
</office:document-meta>
</file>