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kennisgeving - Verklaring stemmen voor Europees Parlement in Ned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iezing van het Europees Parlement - donderdag 6 juni</text:span>
          </text:p>
            <text:p text:style-name="common-al">De burgemeester van Hendrik-Ido-Ambacht maakt het volgende bekend</text:p>
            <text:p text:style-name="common-al"/>
            <text:p text:style-name="common-al">Op donderdag 6 juni is de verkiezing van het Europees Parlement. Inwoners hebben een brief hierover gekregen als ze:</text:p>
            <text:list text:style-name="id1-3-2-1-1-6">
              <text:list-item text:style-override="id1-3-2-1-1-6-1">
                <text:number>•</text:number>
                <text:p text:style-name="al">in Nederland wonen </text:p>
              </text:list-item>
              <text:list-item text:style-override="id1-3-2-1-1-6-2">
                <text:number>•</text:number>
                <text:p text:style-name="al">geen Nederlander zijn </text:p>
              </text:list-item>
              <text:list-item text:style-override="id1-3-2-1-1-6-3">
                <text:number>•</text:number>
                <text:p text:style-name="al">de nationaliteit hebben van een andere lidstaat van de Europese Unie (EU)</text:p>
              </text:list-item>
            </text:list>
            <text:p text:style-name="common-al"/>
            <text:p text:style-name="common-al">Deze inwoners mogen zelf bepalen in welk EU-land zij stemmen voor de verkiezing van het Europees Parlement:</text:p>
            <text:list text:style-name="id1-3-2-1-1-9">
              <text:list-item text:style-override="id1-3-2-1-1-9-1">
                <text:number>•</text:number>
                <text:p text:style-name="al">in Nederland of </text:p>
              </text:list-item>
              <text:list-item text:style-override="id1-3-2-1-1-9-2">
                <text:number>•</text:number>
                <text:p text:style-name="al">in het EU-land waarvan zij de nationaliteit hebben</text:p>
              </text:list-item>
            </text:list>
            <text:p text:style-name="common-al"/>
            <text:p text:style-name="tussenkopcur">Stemmen in Nederland </text:p>
            <text:p text:style-name="common-al">Om in Nederland te stemmen moeten inwoners zich registreren vóór 24 april bij hun gemeente. Dit doen ze door</text:p>
            <text:list text:style-name="id1-3-2-1-1-13">
              <text:list-item text:style-override="id1-3-2-1-1-13-1">
                <text:number>1.</text:number>
                <text:p text:style-name="al">het formulier Verklaring stemmen voor Europees Parlement in Nederland, Model Y 32 in te vullen. Dit formulier staat op www.h-i-ambacht.nl/verkiezingen</text:p>
              </text:list-item>
              <text:list-item text:style-override="id1-3-2-1-1-13-2">
                <text:number>2.</text:number>
                <text:p text:style-name="al">het formulier te ondertekenen en op te sturen naar: </text:p>
                <text:p text:style-name="al"/>
                <text:p text:style-name="al">Gemeente Hendrik-Ido-Ambacht, Team Verkiezingen</text:p>
                <text:p text:style-name="al">Postbus 34</text:p>
                <text:p text:style-name="al">3340 AA HENDRIK-IDO-AMBACHT</text:p>
                <text:p text:style-name="al"/>
              </text:list-item>
              <text:list-item text:style-override="id1-3-2-1-1-13-3">
                <text:number>3.</text:number>
                <text:p text:style-name="al">ook een kopie van hun geldige identiteitsbewijs mee te sturen</text:p>
              </text:list-item>
            </text:list>
            <text:p text:style-name="common-al"/>
            <text:p text:style-name="common-al">Als zij hulp nodig hebben bij het invullen van het formulier, dan staat er een handleiding op www.h-i-ambacht.nl/verkiezingen. Deze handleiding is in de talen Engels, Duits, Frans, Spaans, Italiaans, Pools en Nederlands.</text:p>
            <text:p text:style-name="common-al"/>
            <text:p text:style-name="common-al">Nadat zij de verklaring hebben ingeleverd, blijven ze (zolang ze in Nederland wonen) in Nederland geregistreerd als kiezer voor het Europees Parlement. Willen zij weer stemmen in hun lidstaat van herkomst? Dan nemen zij contact op met hun gemeente om deze verklaring in te trekken en melden zij zich bij de autoriteiten van hun lidstaat van herkomst.</text:p>
            <text:p text:style-name="common-al"/>
            <text:p text:style-name="tussenkopcur">Stemmen in EU-land van herkomst </text:p>
            <text:p text:style-name="common-al">Willen inwoners stemmen in het land waarvan zij de nationaliteit hebben? Dan hoeven zij zich niet te registreren bij hun Nederlandse gemeente. Behalve als zij zich al eerder in Nederland hebben geregistreerd voor de Europese verkiezingen. In dat geval nemen zij contact op met de Nederlandse gemeente waar zij wonen.</text:p>
            <text:p text:style-name="common-al"/>
            <text:p text:style-name="common-al">Op <text:a xlink:href="http://www.h-i-ambacht.nl/verkiezingen" xlink:type="simple">www.h-i-ambacht.nl/verkiezingen</text:a> staat meer informatie. Voor vragen mag u ook contact opnemen met team Verkiezingen. U bereikt ons via telefoonnummer 14 078.</text:p>
            <text:p text:style-name="common-al"/>
            <text:p text:style-name="common-al">Team Verkiezingen</text:p>
            <text:p text:style-name="common-al">Weteringsingel 1</text:p>
            <text:p text:style-name="common-al">3342 AE Hendrik-Ido-Ambacht </text:p>
            <text:p text:style-name="last-al"/>
            <text:p text:style-name="tekst_bottom"/>
          </text:section>
        </text:section>
        <text:section text:name="zakelijke-mededeling-sluiting_id1-3-2-2" text:style-name="zakelijke-mededeling-sluiting">
          <text:section text:name="ondertekening_id1-3-2-2-1">
            <text:p><text:span text:style-name="functie">Hendrik-Ido-Ambacht</text:span></text:p>
            <text:p><text:span text:style-name="functie">7 maart 2024 </text:span></text:p>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54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Verklaring stemmen voor Europees Parlement in Nederland</meta:user-defined>
    <meta:user-defined meta:name="DCTERMS.W3CDTF/DCTERMS.available">2024-03-07</meta:user-defined>
    <meta:user-defined meta:name="DCTERMS.W3CDTF/OVERHEIDop.jaargang">2024</meta:user-defined>
    <meta:user-defined meta:name="OVERHEIDop.publicationIssue">105499</meta:user-defined>
    <meta:user-defined meta:name="OVERHEIDop.GmbID/DC.identifier">gmb-2024-105499</meta:user-defined>
    <meta:user-defined meta:name="OVERHEIDop.versieInformatie"/>
  </office:meta>
</office:document-meta>
</file>