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dakopbouw aan Wilhelminalaan 44 5531H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3-2024 een omgevingsvergunning verleend. De gemeente geeft hiermee toestemming voor het realiseren van een dakopbouw aan Wilhelminalaan 44 5531HT Bladel. Het kenmerk van de gemeente voor deze zaak is ZBLA2023-0009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54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97</meta:user-defined>
    <meta:user-defined meta:name="DCTERMS.abstract">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dakopbouw aan Wilhelminalaan 44 5531HT Bladel</meta:user-defined>
    <meta:user-defined meta:name="DCTERMS.W3CDTF/DCTERMS.available">2024-03-07</meta:user-defined>
    <meta:user-defined meta:name="DCTERMS.W3CDTF/OVERHEIDop.jaargang">2024</meta:user-defined>
    <meta:user-defined meta:name="OVERHEIDop.publicationIssue">105494</meta:user-defined>
    <meta:user-defined meta:name="OVERHEIDop.GmbID/DC.identifier">gmb-2024-105494</meta:user-defined>
    <meta:user-defined meta:name="OVERHEIDop.versieInformatie"/>
  </office:meta>
</office:document-meta>
</file>