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 Z-HZ_WABO-2023-04678 Lambert de Wijsstraat 13 te Tilburg, vervangen van de schottenkeet, 21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678 - I - Lambert de Wijsstraat 1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54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4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4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 Z-HZ_WABO-2023-04678 Lambert de Wijsstraat 13 te Tilburg, vervangen van de schottenkeet, 21 december 2023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549</meta:user-defined>
    <meta:user-defined meta:name="OVERHEIDop.GmbID/DC.identifier">gmb-2024-10549</meta:user-defined>
    <meta:user-defined meta:name="OVERHEIDop.versieInformatie"/>
  </office:meta>
</office:document-meta>
</file>