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“Koningsdag” op 27 april 2024 van 09.00 tot 18.00 uur op verschillende locaties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ag</text:span>
          </text:p>
            <text:p text:style-name="common-al">Aanvraag: evenementenvergunning voor het organiseren van “Koningsdag” </text:p>
            <text:p text:style-name="common-al">Aanvrager: Doesburg en Oranje</text:p>
            <text:p text:style-name="common-al">Omschrijving: verschillende activiteiten zoals straattheater, vogelschieten, kinderrommelmarkt, muziekgroepen etc. </text:p>
            <text:p text:style-name="common-al">Locatie:  binnenstad Doesburg: Gasthuisstraat, Meipoortstraat, Gildehof, Oliemolensteeg, Ooipoortstraat, Kerkstraat, Markt, Koepoortstraat, Roggestraat, Philippus Gastelaarsstraat, Vischmarkt</text:p>
            <text:p text:style-name="common-al">Verkeer: van 08.00 tot 19.00 uur afsluiten van de volgende wegen:</text:p>
            <text:p text:style-name="common-al">Markt, Helmichstraat, Kerkstraat, Kosterstraat, Meipoortstraat, Ooipoortstraat, Philippus Gastelaarsstraat, Roggestraat, Vischmarkt, Zandbergstraat in het geheel. </text:p>
            <text:p text:style-name="common-al">Gedeeltelijke afsluiting: Boekholtstraat, tussen Heerenstraat en Kerkstraat. Gasthuisstraat, tussen Heerenstraat en Kerkstraat. Kloosterstraat, tussen Bresstraat en Kerkstraat. Koepoortstraat, tussen Hoogestraat en Gasthuisstraat.</text:p>
            <text:p text:style-name="common-al">Datum/tijdstip: 27 april 2024 van 09.00 tot 18.00 uur </text:p>
            <text:p text:style-name="common-al">Ontvangen: 23 februari 2024  </text:p>
            <text:p text:style-name="common-al">Tegen een aanvraag van een vergunning kan GEEN bezwaar worden ingediend!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0548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8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8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“Koningsdag” op 27 april 2024 van 09.00 tot 18.00 uur op verschillende locaties te Doesburg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486</meta:user-defined>
    <meta:user-defined meta:name="OVERHEIDop.GmbID/DC.identifier">gmb-2024-105486</meta:user-defined>
    <meta:user-defined meta:name="OVERHEIDop.versieInformatie"/>
  </office:meta>
</office:document-meta>
</file>