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rakkensedijk 6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   veranderen van een rundveehouderij</text:p>
            <text:p text:style-name="common-al">Locatie: Brakkensedijk 6, 5476 VL Vorstenbosch</text:p>
            <text:p text:style-name="common-al">Zaaknummer:   Z/211351 en Z/2023-00001888 </text:p>
            <text:p text:style-name="common-al">Datum ontvangen:  30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4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1351; Z/2023-00001888 </meta:user-defined>
    <dc:language>nl</dc:language>
    <meta:user-defined meta:name="OVERHEIDop.locatietype/OVERHEIDop.gebiedsmarkering">Adres</meta:user-defined>
    <meta:user-defined meta:name="DC.title">Melding Activiteitenbesluit milieubeheer – Brakkensedijk 6 Vorstenbosch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80</meta:user-defined>
    <meta:user-defined meta:name="OVERHEIDop.GmbID/DC.identifier">gmb-2024-105480</meta:user-defined>
    <meta:user-defined meta:name="OVERHEIDop.versieInformatie"/>
  </office:meta>
</office:document-meta>
</file>