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Grote Sloot 203a Sint Maartens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8 van de Wet ruimtelijke ordening en de Wet geluidhinder bekend, dat de ontwerp-omgevingsvergunning voor het realiseren van twee appartementen op het perceel Grote Sloot 203a in Sint Maartensbrug, kadastraal bekend gemeente Schagen, sectie D, nummer 2857 vanaf 8 maart 2024 ter inzage liggen.</text:p>
            <text:p text:style-name="common-al">
            <text:span text:style-name="nadrukvet">
              <text:span text:style-name="nadrukcur">Ter inzage</text:span>
            </text:span>
          </text:p>
            <text:p text:style-name="common-al">De ontwerpbesluiten en de daarbij behorende stukken liggen met ingang van vrijdag 8 maart 2024 gedurende zes weken digitaal ter inzage. </text:p>
            <text:p text:style-name="common-al">Het ontwerpbesluit zijn digitaal in te zien via http://schagen.gemeentedocumenten.nl.</text:p>
            <text:p text:style-name="common-al">
            <text:span text:style-name="nadrukvet">
              <text:span text:style-name="nadrukcur">Zienswijze</text:span>
            </text:span>
          </text:p>
            <text:p text:style-name="common-al">Een ieder kan tijdens de inzagetermijn mondeling of (bij voorkeur) schriftelijk zienswijzen naar voren brengen over het ontwerp. De schriftelijke zienswijzen moeten worden ingediend bij de burgemeester en wethouders van Schagen, Postbus 8, 1740 AA Schagen. Voor een mondelinge reactie kunt u een afspraak maken met de Afdeling Ruimte, tel. 0224-210400. Anonieme reacties en reacties via e-mail laten we buiten behandeling.</text:p>
            <text:p text:style-name="common-al">Schagen, 7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547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7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7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Grote Sloot 203a Sint Maartensbrug”</meta:user-defined>
    <meta:user-defined meta:name="DCTERMS.W3CDTF/DCTERMS.available">2024-03-07</meta:user-defined>
    <meta:user-defined meta:name="DCTERMS.W3CDTF/OVERHEIDop.jaargang">2024</meta:user-defined>
    <meta:user-defined meta:name="OVERHEIDop.externeBijlage">01a aanvraagdocument publiceerbaar|exb-2024-9807</meta:user-defined>
    <meta:user-defined meta:name="OVERHEIDop.externeBijlage">02 ruimtelijke onderbouwing d.d. 23-11-2023|exb-2024-9808</meta:user-defined>
    <meta:user-defined meta:name="OVERHEIDop.externeBijlage">03 watertoets|exb-2024-9809</meta:user-defined>
    <meta:user-defined meta:name="OVERHEIDop.externeBijlage">04 gevels en plattegronden bestaand blad BA.01|exb-2024-9810</meta:user-defined>
    <meta:user-defined meta:name="OVERHEIDop.externeBijlage">05 gevels en plattegronden nieuw blad BA.02 |exb-2024-9811</meta:user-defined>
    <meta:user-defined meta:name="OVERHEIDop.externeBijlage">06 doorsnede A t/m D blad BA.20 d.d. 12-02-2024|exb-2024-9812</meta:user-defined>
    <meta:user-defined meta:name="OVERHEIDop.externeBijlage">07 overzicht GO, VG, FG, en gebruiksfuncties|exb-2024-9813</meta:user-defined>
    <meta:user-defined meta:name="OVERHEIDop.externeBijlage">08 daglicht- en ventilatieberekening|exb-2024-9814</meta:user-defined>
    <meta:user-defined meta:name="OVERHEIDop.externeBijlage">09 Aerius-projectberekening realisatiefase|exb-2024-9815</meta:user-defined>
    <meta:user-defined meta:name="OVERHEIDop.externeBijlage">10 Aerius-projectberekening gebruiksfase |exb-2024-9816</meta:user-defined>
    <meta:user-defined meta:name="OVERHEIDop.externeBijlage">11 constructies blad BA.10 d.d. 01-12-2022|exb-2024-9817</meta:user-defined>
    <meta:user-defined meta:name="OVERHEIDop.externeBijlage">besluit ontwerp omgevingsvergunning|exb-2024-9818</meta:user-defined>
    <meta:user-defined meta:name="OVERHEIDop.publicationIssue">105478</meta:user-defined>
    <meta:user-defined meta:name="OVERHEIDop.GmbID/DC.identifier">gmb-2024-105478</meta:user-defined>
    <meta:user-defined meta:name="OVERHEIDop.versieInformatie"/>
  </office:meta>
</office:document-meta>
</file>