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ssaustraat 25 (oude postkantoor) in Lisse, het bouwen van 18 huur- en 26 koopappartementen en het vernieuwen van de bestaande in- of uitritten. Kenmerk Z2023-000012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18 huur- en 26 koopappartementen en het vernieuwen van de bestaande in- of uitritten.</text:p>
            <text:p text:style-name="common-al"/>
            <text:p text:style-name="common-al">
            <text:span text:style-name="nadrukcur">Datum ontvangst:</text:span>22 dec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0547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47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1242</meta:user-defined>
    <dc:language>nl</dc:language>
    <meta:user-defined meta:name="OVERHEIDop.locatietype/OVERHEIDop.gebiedsmarkering">Punt</meta:user-defined>
    <meta:user-defined meta:name="DC.title">Nieuwe aanvraag omgevingsvergunning, Nassaustraat 25 (oude postkantoor) in Lisse, het bouwen van 18 huur- en 26 koopappartementen en het vernieuwen van de bestaande in- of uitritten. Kenmerk Z2023-00001242.</meta:user-defined>
    <meta:user-defined meta:name="DCTERMS.W3CDTF/DCTERMS.available">2024-01-09</meta:user-defined>
    <meta:user-defined meta:name="DCTERMS.W3CDTF/OVERHEIDop.jaargang">2024</meta:user-defined>
    <meta:user-defined meta:name="OVERHEIDop.publicationIssue">10547</meta:user-defined>
    <meta:user-defined meta:name="OVERHEIDop.GmbID/DC.identifier">gmb-2024-10547</meta:user-defined>
    <meta:user-defined meta:name="OVERHEIDop.versieInformatie"/>
  </office:meta>
</office:document-meta>
</file>