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uitbreiding van 27 april tot 30 september 2024 aan Koepoortstraat ter hoogte van Proeverij de Stadstu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</text:span>
          </text:p>
            <text:p text:style-name="common-al">Aanvraag: tijdelijke terrasuitbreiding  </text:p>
            <text:p text:style-name="common-al">Aanvrager: Proeverij de Stadstuin</text:p>
            <text:p text:style-name="common-al">Locatie:  parkeervakken aan de Koepoortstraat ter hoogte van Proeverij de Stadstuin</text:p>
            <text:p text:style-name="common-al">Periode:  27 april tot 30 september 2024  </text:p>
            <text:p text:style-name="common-al">Ontvangen: 22 februari 2024 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546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tijdelijke terrasuitbreiding van 27 april tot 30 september 2024 aan Koepoortstraat ter hoogte van Proeverij de Stadstuin te Doesbu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69</meta:user-defined>
    <meta:user-defined meta:name="OVERHEIDop.GmbID/DC.identifier">gmb-2024-105469</meta:user-defined>
    <meta:user-defined meta:name="OVERHEIDop.versieInformatie"/>
  </office:meta>
</office:document-meta>
</file>