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oningsnacht” op 26 april 2024 van 19.00 tot 00.00 uur (muziek van 20.15 tot 00.00 uur)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venementenvergunning voor het organiseren van “Koningsnacht”</text:p>
            <text:p text:style-name="common-al">Aanvrager: Loc 17 en Eetcafé Bruut</text:p>
            <text:p text:style-name="common-al">Omschrijving: dansfeest met Doesburgse band </text:p>
            <text:p text:style-name="common-al">Locatie: Loc 17, gevestigd aan de Turfhaven 1 in Doesburg</text:p>
            <text:p text:style-name="common-al">Datum/tijdstip: 26 april 2024 van 19.00 tot 00.00 uur (muziek van 20.15 tot 00.00 uur)</text:p>
            <text:p text:style-name="common-al">Ontvangen: 21 februari 2024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46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Koningsnacht” op 26 april 2024 van 19.00 tot 00.00 uur (muziek van 20.15 tot 00.00 uur) aan Turfhaven 1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61</meta:user-defined>
    <meta:user-defined meta:name="OVERHEIDop.GmbID/DC.identifier">gmb-2024-105461</meta:user-defined>
    <meta:user-defined meta:name="OVERHEIDop.versieInformatie"/>
  </office:meta>
</office:document-meta>
</file>