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Besluit omgevingsvergunning en besluit Hogere Waarden Schoolpaadje ongenummerd, Appelte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maakt deze omgevingsvergunning mogelijk? </text:span>
          </text:p>
            <text:p text:style-name="common-al">De realisatie van 4 woningen op het perceel Schoolpaadje ongenummerd in Appeltern.  </text:p>
            <text:p text:style-name="common-al">
            <text:span text:style-name="nadrukvet">Besluit Hogere Waarden</text:span>
          </text:p>
            <text:p text:style-name="common-al">In het kader van de omgevingsvergunning zijn hogere waarden vastgesteld, voor de ten hoogste toelaatbare geluidsbelasting vanwege wegverkeerslawaai van de Van Rechterenstraat, op de gevel van vier nieuw te realiseren woningen aan het Schoolpaadje ongenummerd in Appeltern. Het besluit maakt onderdeel uit van het besluit omgevingsvergunning en ligt gelijktijdig ter inzage.</text:p>
            <text:p text:style-name="common-al">
            <text:span text:style-name="nadrukvet">Plan inzien</text:span>
          </text:p>
            <text:p text:style-name="common-al">U kunt de stukken van 11 januari 2024 tot en met 22 februari 2024 op afspraak in het gemeentehuis inzien of op <text:a xlink:href="http://www.westmaasenwaal.nl" xlink:type="simple">www.westmaasenwaal.nl</text:a>. Op de website leest u ook hoe u een afspraak maakt. </text:p>
            <text:p text:style-name="common-al">
            <text:span text:style-name="nadrukvet">Beroep stelt u in bij de Rechtbank Gelderland, sector Bestuursrecht</text:span>
          </text:p>
            <text:p text:style-name="common-al">Als u het niet eens bent met het besluit én belanghebbende bent, kunt u beroep instellen bij de Rechtbank Gelderland. Het adres is Postbus 9030, 6800 EM Arnhem. Binnen de termijn kunt u ook een verzoek om voorlopige voorziening indienen. Kijk voor meer informatie op <text:a xlink:href="http://www.westmaasenwaal.nl/beroep" xlink:type="simple">www.westmaasenwaal.nl/beroep</text:a></text:p>
            <text:p text:style-name="common-al">
            <text:span text:style-name="nadrukvet">De vergunning en besluit Hogere Waarden treedt in werking op 23 februari 2024</text:span>
          </text:p>
            <text:p text:style-name="common-al">Alleen bij een verzoek om voorlopige voorziening treedt de vergunning niet in werking. Dan neemt de voorzieningenrechter eerst een beslissing op het verzoek om voorlopige voorziening.</text:p>
            <text:p text:style-name="common-al">Beneden-Leeuwen, </text:p>
            <text:p text:style-name="common-al">Burgemeester en wethouders van West Maas en Waal,</text:p>
            <text:p text:style-name="common-al">De secretaris, de burgemeester,</text:p>
            <text:p text:style-name="common-al">P.G. Arissen V.M. (Vincent)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5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PPSchoolpaadje-AFW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Besluit omgevingsvergunning en besluit Hogere Waarden Schoolpaadje ongenummerd, Appeltern -</meta:user-defined>
    <meta:user-defined meta:name="DCTERMS.W3CDTF/DCTERMS.available">2024-01-10</meta:user-defined>
    <meta:user-defined meta:name="DCTERMS.W3CDTF/OVERHEIDop.jaargang">2024</meta:user-defined>
    <meta:user-defined meta:name="OVERHEIDop.publicationIssue">10546</meta:user-defined>
    <meta:user-defined meta:name="OVERHEIDop.GmbID/DC.identifier">gmb-2024-10546</meta:user-defined>
    <meta:user-defined meta:name="OVERHEIDop.versieInformatie"/>
  </office:meta>
</office:document-meta>
</file>