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rd tentoonstelling 12-10-2024 Vlijtseweg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maart 2024</text:p>
            <text:p text:style-name="common-al">Omschrijving: Ford tentoonstelling</text:p>
            <text:p text:style-name="common-al">Locatie: Vlijtseweg 18, 7317 AH Apeldoorn</text:p>
            <text:p text:style-name="common-al">Zaaknummer: 02004912080</text:p>
            <text:p text:style-name="common-al">Datum evenement: 12-10-2024</text:p>
            <text:p text:style-name="common-al">Tijdstip evenement: 07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2080</meta:user-defined>
    <dc:language>nl</dc:language>
    <meta:user-defined meta:name="OVERHEIDop.locatietype/OVERHEIDop.gebiedsmarkering">Punt</meta:user-defined>
    <meta:user-defined meta:name="DC.title">Besluit evenementenvergunning Ford tentoonstelling 12-10-2024 Vlijtseweg 18 te Apeldo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58</meta:user-defined>
    <meta:user-defined meta:name="OVERHEIDop.GmbID/DC.identifier">gmb-2024-105458</meta:user-defined>
    <meta:user-defined meta:name="OVERHEIDop.versieInformatie"/>
  </office:meta>
</office:document-meta>
</file>