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het huisvesten van werknemers in bestaande schuur, Burgemeester Lewestraat 57, 4456C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8 februari 2024 besloten om de beslistermijn voor de aanvraag met zaaknummer Z2024-0004 voor een BSL-AANVRBS op locatie Burgemeester Lewestraat 57, 4456CD Lewe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545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5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4</meta:user-defined>
    <dc:language>nl</dc:language>
    <meta:user-defined meta:name="OVERHEIDop.locatietype/OVERHEIDop.gebiedsmarkering">Vlak</meta:user-defined>
    <meta:user-defined meta:name="DC.title">Kennisgeving termijnverlenging het huisvesten van werknemers in bestaande schuur, Burgemeester Lewestraat 57, 4456CD Lewedorp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52</meta:user-defined>
    <meta:user-defined meta:name="OVERHEIDop.GmbID/DC.identifier">gmb-2024-105452</meta:user-defined>
    <meta:user-defined meta:name="OVERHEIDop.versieInformatie"/>
  </office:meta>
</office:document-meta>
</file>