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container van 27 februari tot en met 30 april 2024 aan Diezestraa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D-116856/ Z-24-187504 Diezestraat 34 te Beverwijk, plaatsen container van 27 februari tot en met 30 april 2024, afgegeven op 4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6856/ Z-24-187504</meta:user-defined>
    <dc:language>nl</dc:language>
    <meta:user-defined meta:name="OVERHEIDop.locatietype/OVERHEIDop.gebiedsmarkering">Adres</meta:user-defined>
    <meta:user-defined meta:name="DC.title">Toestemming voor het plaatsen container van 27 februari tot en met 30 april 2024 aan Diezestraat 34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49</meta:user-defined>
    <meta:user-defined meta:name="OVERHEIDop.GmbID/DC.identifier">gmb-2024-105449</meta:user-defined>
    <meta:user-defined meta:name="OVERHEIDop.versieInformatie"/>
  </office:meta>
</office:document-meta>
</file>