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Plantageweg 19, 19a - 19e, 3833 AZ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4 een besluit genomen op de aanvraag met zaaknummer Z2023-00000539 voor een Aanvraag beschikking behandelen op locatie Plantageweg 19, 19a - 19e, 3833 AZ Leusden. De vergunning is Toegekend. Het besluit betreft het bouwen van een bedrijfsverzamelgebouw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5 maart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544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4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4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39</meta:user-defined>
    <meta:user-defined meta:name="DCTERMS.abstract">Betreft: Beschikking op aanvraag op locatie Plantageweg 19, 19a - 19e, 3833 AZ Leusden</meta:user-defined>
    <dc:language>nl</dc:language>
    <meta:user-defined meta:name="OVERHEIDop.locatietype/OVERHEIDop.gebiedsmarkering">Punt</meta:user-defined>
    <meta:user-defined meta:name="DC.title">Kennisgeving besluit op aanvraag Aanvraag beschikking behandelen Plantageweg 19, 19a - 19e, 3833 AZ Leusd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447</meta:user-defined>
    <meta:user-defined meta:name="OVERHEIDop.GmbID/DC.identifier">gmb-2024-105447</meta:user-defined>
    <meta:user-defined meta:name="OVERHEIDop.versieInformatie"/>
  </office:meta>
</office:document-meta>
</file>