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steiger en bouwhekken van 18 maart 2024 tot en met 5 augustus 2024 aan Arendsweg 1-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D-116835 / Z-24-187142 Arendsweg 1-3 te Beverwijk, plaatsen steiger en bouwhekken van 18 maart 2024 tot en met 5 augustus 2024, afgegeven op 4 maart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6835 / Z-24-187142</meta:user-defined>
    <dc:language>nl</dc:language>
    <meta:user-defined meta:name="OVERHEIDop.locatietype/OVERHEIDop.gebiedsmarkering">Weg</meta:user-defined>
    <meta:user-defined meta:name="DC.title">Toestemming voor het plaatsen steiger en bouwhekken van 18 maart 2024 tot en met 5 augustus 2024 aan Arendsweg 1-3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45</meta:user-defined>
    <meta:user-defined meta:name="OVERHEIDop.GmbID/DC.identifier">gmb-2024-105445</meta:user-defined>
    <meta:user-defined meta:name="OVERHEIDop.versieInformatie"/>
  </office:meta>
</office:document-meta>
</file>