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het verkopen van oliebollen van 1 oktober 2024 tot en met 1 januari 2025 ter hoogte van Breestraat 1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 </text:span>
          </text:p>
            <text:list text:style-name="id1-3-2-1-1-2">
              <text:list-item text:style-override="id1-3-2-1-1-2-1">
                <text:number>•</text:number>
                <text:p text:style-name="al">D-116817 / Z-24-186859 Breestraat ter hoogte van huisnummer 116 te Beverwijk, tijdelijke standplaatsvergunning voor het verkopen van oliebollen van 1 oktober 2024 tot en met 1 januari 2025, afgegeven op 4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6817 / Z-24-186859</meta:user-defined>
    <dc:language>nl</dc:language>
    <meta:user-defined meta:name="OVERHEIDop.locatietype/OVERHEIDop.gebiedsmarkering">Adres</meta:user-defined>
    <meta:user-defined meta:name="DC.title">Toestemming voor het innemen van een standplaats voor het verkopen van oliebollen van 1 oktober 2024 tot en met 1 januari 2025 ter hoogte van Breestraat 116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38</meta:user-defined>
    <meta:user-defined meta:name="OVERHEIDop.GmbID/DC.identifier">gmb-2024-105438</meta:user-defined>
    <meta:user-defined meta:name="OVERHEIDop.versieInformatie"/>
  </office:meta>
</office:document-meta>
</file>