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wijzigen van de verleende vergunning voor het plaatsen van een verdiepingsvloer Visweg 8, 5111 HJ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wijzigen van de verleende vergunning voor het plaatsen van een verdiepingsvloer op het adres Visweg 8, 5111 HJ Baarle-Nassau. Verzenddatum besluit 05-03-2024 (1052124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543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3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3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124</meta:user-defined>
    <dc:language>nl</dc:language>
    <meta:user-defined meta:name="OVERHEIDop.locatietype/OVERHEIDop.gebiedsmarkering">Punt</meta:user-defined>
    <meta:user-defined meta:name="DC.title">Besluit omgevingsvergunning verleend, het wijzigen van de verleende vergunning voor het plaatsen van een verdiepingsvloer Visweg 8, 5111 HJ Baarle-Nassau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437</meta:user-defined>
    <meta:user-defined meta:name="OVERHEIDop.GmbID/DC.identifier">gmb-2024-105437</meta:user-defined>
    <meta:user-defined meta:name="OVERHEIDop.versieInformatie"/>
  </office:meta>
</office:document-meta>
</file>