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het dak op de eerste verdieping aan Gladiolen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2024OV0031 Gladiolenlaan 7 te Beverwijk, uitbreiding van het dak op de eerste verdieping, afgegeven op 1 maart 202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3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dak op de eerste verdieping aan Gladiolenlaan 7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32</meta:user-defined>
    <meta:user-defined meta:name="OVERHEIDop.GmbID/DC.identifier">gmb-2024-105432</meta:user-defined>
    <meta:user-defined meta:name="OVERHEIDop.versieInformatie"/>
  </office:meta>
</office:document-meta>
</file>