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Ommerbos (Overbos), toepassen van grond of baggerspecie op of in de landbodem, 05-03-2024, DSO nummner 2024030500447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5431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431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431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Aangevraagde omgevingsvergunning, Hoofddorp, Ommerbos (Overbos), toepassen van grond of baggerspecie op of in de landbodem, 05-03-2024, DSO nummner 2024030500447.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5431</meta:user-defined>
    <meta:user-defined meta:name="OVERHEIDop.GmbID/DC.identifier">gmb-2024-105431</meta:user-defined>
    <meta:user-defined meta:name="OVERHEIDop.versieInformatie"/>
  </office:meta>
</office:document-meta>
</file>