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Spiegelspektakel voor het goede doel op 10 april 2024 bij Brethouwerstraat 4 7721X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89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ethouwerstraat 4, 7721XN Dalfsen</text:p>
            <text:p text:style-name="common-al">
            <text:span text:style-name="nadrukvet">Projectomschrijving:</text:span> het organiseren van Spiegelspektakel voor het goede doel op 10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42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8946</meta:user-defined>
    <meta:user-defined meta:name="DCTERMS.abstract">het organiseren van Spiegelspektakel voor het goede doel op 10 april 2024</meta:user-defined>
    <dc:language>nl</dc:language>
    <meta:user-defined meta:name="OVERHEIDop.locatietype/OVERHEIDop.gebiedsmarkering">Punt</meta:user-defined>
    <meta:user-defined meta:name="DC.title">Aanvraag evenementenvergunning voor het organiseren van Spiegelspektakel voor het goede doel op 10 april 2024 bij Brethouwerstraat 4 7721XN Dalf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5429</meta:user-defined>
    <meta:user-defined meta:name="OVERHEIDop.GmbID/DC.identifier">gmb-2024-105429</meta:user-defined>
    <meta:user-defined meta:name="OVERHEIDop.versieInformatie"/>
  </office:meta>
</office:document-meta>
</file>