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Achter 1e Exloërmond 71 (kadastrale sectie ODN00 N 2897),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Achter 1e Exloërmond 71 (kadastrale sectie ODN00 N 2897) </text:p>
            <text:p text:style-name="common-al">het aanleggen van een mestbassin (Z2023-025556)</text:p>
            <text:p text:style-name="common-al">Datum verzending besluit: 7 febr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4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1e Exloërmond, Achter 1e Exloërmond 71 (kadastrale sectie ODN00 N 2897), het aanleggen van een mestbassin</meta:user-defined>
    <meta:user-defined meta:name="DCTERMS.W3CDTF/DCTERMS.available">2024-03-07</meta:user-defined>
    <meta:user-defined meta:name="DCTERMS.W3CDTF/OVERHEIDop.jaargang">2024</meta:user-defined>
    <meta:user-defined meta:name="OVERHEIDop.publicationIssue">105426</meta:user-defined>
    <meta:user-defined meta:name="OVERHEIDop.GmbID/DC.identifier">gmb-2024-105426</meta:user-defined>
    <meta:user-defined meta:name="OVERHEIDop.versieInformatie"/>
  </office:meta>
</office:document-meta>
</file>