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nabij Dorpsdijk te Wissenkerke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grond, gelegen nabij de Dorpsdijk te Wissenkerke, kadastraal bekend gemeente Wissenkerke, sectie S, nummer 1306, groot ca. 93 m², aan de eigenaar van het aangrenzend gelegen perceel, kadastraal bekend gemeente Wissenkerke, sectie L, nummer 2088, groot ca. 260 m<text:span text:style-name="sup">2</text:span> voor een koopsom van € 42,39 per m<text:span text:style-name="sup">2</text:span>. </text:p>
            <text:p text:style-name="common-al">
            <text:span text:style-name="nadrukvet">
              <text:span text:style-name="nadrukcur">Criteria</text:span>
            </text:span>
          </text:p>
            <text:p text:style-name="common-al">De gemeente Noord-Beveland is van oordeel dat de voornoemde eigenaar de enige potentiële gegadigde is om het perceel grond te kopen. Dit gelet op de onderstaande criteria:</text:p>
            <text:list text:style-name="id1-3-2-1-1-6">
              <text:list-item text:style-override="id1-3-2-1-1-6-1">
                <text:number/>
                <text:list text:style-name="id1-3-2-1-1-6-1-2">
                  <text:list-item text:style-override="id1-3-2-1-1-6-1-2-1">
                    <text:number>•</text:number>
                    <text:p text:style-name="al">het perceel grond is niet zelfstandig uitgeefbaar; en</text:p>
                  </text:list-item>
                  <text:list-item text:style-override="id1-3-2-1-1-6-1-2-2">
                    <text:number>•</text:number>
                    <text:p text:style-name="al">het perceel grond grenst aan het perceel, kadastraal bekend gemeente Wissenkerke, sectie L, nummer 2088, groot ca. 260 m<text:span text:style-name="sup">2</text:span>, welk perceel in particuliere eigendom is;</text:p>
                  </text:list-item>
                  <text:list-item text:style-override="id1-3-2-1-1-6-1-2-3">
                    <text:number>•</text:number>
                    <text:p text:style-name="al">na uitgifte wordt het perceel grond integraal onderdeel van het aangrenzende perceel en wordt ook als zodanig gebruikt. </text:p>
                  </text:list-item>
                  <text:list-item text:style-override="id1-3-2-1-1-6-1-2-4">
                    <text:number>•</text:number>
                    <text:p text:style-name="al">ten behoeve van de aanwezige rioleringsleidingen in het perceel, kadastraal bekend gemeente Wissenkerke, sectie S, nummer 1306, zal een recht van opstal gevestigd worden</text:p>
                  </text:list-item>
                </text:list>
              </text:list-item>
            </text:list>
            <text:p text:style-name="common-al">
            <text:span text:style-name="nadrukvet">
              <text:span text:style-name="nadrukcur">Kort geding/klacht</text:span>
            </text:span>
          </text:p>
            <text:p text:style-name="common-al">Bent u van mening dat u gelet op voornoemde criteria ook als gegadigde in aanmerking komt voor aankoop van het perceel grond? </text:p>
            <text:p text:style-name="common-al">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text:p>
            <text:p text:style-name="common-al">Indien u een kort geding aanspant, verzoeken wij u ons dit binnen de voornoemde termijn van 20 kalenderdagen schriftelijk mede te delen, bij voorkeur door het per e-mail opsturen van de conceptdagvaarding aan <text:a xlink:href="mailto:info@noord-beveland.nl" xlink:type="simple"><text:span text:style-name="nadrukondlijn">info@noord-beveland.nl</text:span></text:a> onder vermelding zaaknummer Z24.035665.</text:p>
            <text:p text:style-name="last-al">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de heer C.A.M. Weterings via telefoonnummer 14 0113 of via mail <text:a xlink:href="mailto:info@noord-beveland.nl" xlink:type="simple"><text:span text:style-name="nadrukondlijn">info@noord-beveland.nl</text:span></text:a> o.v.v. zaaknummer Z24.035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54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03566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tot verkoop grond nabij Dorpsdijk te Wissenkerke</meta:user-defined>
    <meta:user-defined meta:name="DCTERMS.W3CDTF/DCTERMS.available">2024-03-07</meta:user-defined>
    <meta:user-defined meta:name="DCTERMS.W3CDTF/OVERHEIDop.jaargang">2024</meta:user-defined>
    <meta:user-defined meta:name="OVERHEIDop.publicationIssue">105425</meta:user-defined>
    <meta:user-defined meta:name="OVERHEIDop.GmbID/DC.identifier">gmb-2024-105425</meta:user-defined>
    <meta:user-defined meta:name="OVERHEIDop.versieInformatie"/>
  </office:meta>
</office:document-meta>
</file>