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  <text:list-style style:name="id1-3-2-1-1-3-3-3">
      <text:list-level-style-bullet style:num-suffix="" text:bullet-char="​" text:level="1">
        <style:list-level-properties text:min-label-width="10mm"/>
      </text:list-level-style-bullet>
    </text:list-style>
    <text:list-style style:name="id1-3-2-1-1-3-3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de uitoefening van horecabedrijf ‘SANTÉ Borrelbar V.O.F.’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Hilvarenbeek heeft een vergunning verleend aa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bedrijf </text:span>
                <text:span text:style-name="nadrukvet">‘</text:span>
                <text:span text:style-name="nadrukvet">SANTÉ Borrelbar V.O.F.</text:span>
                <text:span text:style-name="nadrukvet">’</text:span>
                <text:span text:style-name="nadrukvet">, voor </text:span>
                <text:span text:style-name="nadrukvet">de uitoefening</text:span>
                <text:span text:style-name="nadrukvet"> van een horecabedrijf</text:span>
                <text:span text:style-name="nadrukvet">, </text:span>
                <text:span text:style-name="nadrukvet">Paardenstraat 9, 5081 CG Hilvarenbeek</text:span>
                <text:span text:style-name="nadrukvet">.</text:span>
              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Zaaknummer 1012635 - verzenddatum: 2 januari 2024</text:p>
                <text:list text:style-name="id1-3-2-1-1-3-3-3">
                  <text:list-item text:style-override="id1-3-2-1-1-3-3-3-1">
                    <text:number/>
                    <text:p text:style-name="al"/>
                  </text:list-item>
                </text:list>
              </text:list-item>
            </text:list>
            <text:p text:style-name="common-al"> <text:span text:style-name="nadrukvet">Bezwaar</text:span>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common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54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12635</meta:user-defined>
    <meta:user-defined meta:name="DCTERMS.abstract">Alcoholvergunning </meta:user-defined>
    <dc:language>nl</dc:language>
    <meta:user-defined meta:name="OVERHEIDop.locatietype/OVERHEIDop.gebiedsmarkering">Adres</meta:user-defined>
    <meta:user-defined meta:name="DC.title">Verleende alcoholvergunning voor de uitoefening van horecabedrijf ‘SANTÉ Borrelbar V.O.F.’ te Hilvarenbee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42</meta:user-defined>
    <meta:user-defined meta:name="OVERHEIDop.GmbID/DC.identifier">gmb-2024-10542</meta:user-defined>
    <meta:user-defined meta:name="OVERHEIDop.versieInformatie"/>
  </office:meta>
</office:document-meta>
</file>