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7628, het verankeren van 3 parasols bij de panden Prinses Catharina Amaliaplein 1-2 te Almelo, datum besluit: 05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7628</text:p>
            <text:p text:style-name="last-al">De behandeltermijn van de Omgevingsvergunning enkel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54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628</meta:user-defined>
    <meta:user-defined meta:name="DCTERMS.abstract">het verankeren van 3 parasols bij de panden Prinses Catharina Amaliaplein 1-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7628, het verankeren van 3 parasols bij de panden Prinses Catharina Amaliaplein 1-2 te Almelo, datum besluit: 05-03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18</meta:user-defined>
    <meta:user-defined meta:name="OVERHEIDop.GmbID/DC.identifier">gmb-2024-105418</meta:user-defined>
    <meta:user-defined meta:name="OVERHEIDop.versieInformatie"/>
  </office:meta>
</office:document-meta>
</file>