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 papier wijzigen van de indeling en brandscheidingen aan Laan der Nederlanden 1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2023WB0193 Laan der Nederlanden 102 te Beverwijk, het op papier wijzigen van de indeling en brandscheidingen, afgegeven op 28 februari 2024.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3</meta:user-defined>
    <dc:language>nl</dc:language>
    <meta:user-defined meta:name="OVERHEIDop.locatietype/OVERHEIDop.gebiedsmarkering">Adres</meta:user-defined>
    <meta:user-defined meta:name="DC.title">Toestemming voor het op papier wijzigen van de indeling en brandscheidingen aan Laan der Nederlanden 102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15</meta:user-defined>
    <meta:user-defined meta:name="OVERHEIDop.GmbID/DC.identifier">gmb-2024-105415</meta:user-defined>
    <meta:user-defined meta:name="OVERHEIDop.versieInformatie"/>
  </office:meta>
</office:document-meta>
</file>