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te dorpskern van Schalkhaar (6269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chalkhaarLife! ontvangen voor het evenement plaatsvindend van 23 mei 2024 t/m 26 mei 2024 in de dorpskern van Schalkhaar.</text:p>
            <text:p text:style-name="common-al">De aanvraag ligt van 7 maart 2024 t/m 21 maart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541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 te dorpskern van Schalkhaar (62692-2024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14</meta:user-defined>
    <meta:user-defined meta:name="OVERHEIDop.GmbID/DC.identifier">gmb-2024-105414</meta:user-defined>
    <meta:user-defined meta:name="OVERHEIDop.versieInformatie"/>
  </office:meta>
</office:document-meta>
</file>