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rte herdenking omgekomen gevangenen 1944 op 29-11-2024 aan de sportlaan 5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5-03-2024</text:p>
            <text:p text:style-name="common-al">Omschrijving: Korte herdenking omgekomen gevangenen '44 </text:p>
            <text:p text:style-name="common-al">Locatie: sportlaan 55</text:p>
            <text:p text:style-name="common-al">Zaaknummer: 02004903312</text:p>
            <text:p text:style-name="common-al">Datum evenement: 29-11-2024</text:p>
            <text:p text:style-name="common-al">Tijdstip evenement: 11.00 uur tot 1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41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03312</meta:user-defined>
    <dc:language>nl</dc:language>
    <meta:user-defined meta:name="OVERHEIDop.locatietype/OVERHEIDop.gebiedsmarkering">Vlak</meta:user-defined>
    <meta:user-defined meta:name="DC.title">Besluit evenementenvergunning korte herdenking omgekomen gevangenen 1944 op 29-11-2024 aan de sportlaan 55 te Apeldoor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11</meta:user-defined>
    <meta:user-defined meta:name="OVERHEIDop.GmbID/DC.identifier">gmb-2024-105411</meta:user-defined>
    <meta:user-defined meta:name="OVERHEIDop.versieInformatie"/>
  </office:meta>
</office:document-meta>
</file>