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euweringerstraat 49, 3421 AB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0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euweringerstraat 49, 3421 AB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zonnepanelen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54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70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Besluit (Leeuweringerstraat 49, 3421 AB Oudewater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41</meta:user-defined>
    <meta:user-defined meta:name="OVERHEIDop.GmbID/DC.identifier">gmb-2024-10541</meta:user-defined>
    <meta:user-defined meta:name="OVERHEIDop.versieInformatie"/>
  </office:meta>
</office:document-meta>
</file>