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wijderen van een schoorsteen en het plaatsen van een nieuwe dakkapel aan Plantage 1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2024OV0006 Plantage 180 te Beverwijk, het verwijderen van een schoorsteen en het plaatsen van een nieuwe dakkapel, ingetrokken op 26 februari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6</meta:user-defined>
    <dc:language>nl</dc:language>
    <meta:user-defined meta:name="OVERHEIDop.locatietype/OVERHEIDop.gebiedsmarkering">Adres</meta:user-defined>
    <meta:user-defined meta:name="DC.title">Ingetrokken aanvraag voor het verwijderen van een schoorsteen en het plaatsen van een nieuwe dakkapel aan Plantage 180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09</meta:user-defined>
    <meta:user-defined meta:name="OVERHEIDop.GmbID/DC.identifier">gmb-2024-105409</meta:user-defined>
    <meta:user-defined meta:name="OVERHEIDop.versieInformatie"/>
  </office:meta>
</office:document-meta>
</file>