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tussen keuken en eetkamer aan Vondellaan 6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 2024OV0035 Vondellaan 63 te Beverwijk, verwijderen van een draagmuur tussen keuken en eetkamer, ontvangen op 4 maart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agmuur tussen keuken en eetkamer aan Vondellaan 63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04</meta:user-defined>
    <meta:user-defined meta:name="OVERHEIDop.GmbID/DC.identifier">gmb-2024-105404</meta:user-defined>
    <meta:user-defined meta:name="OVERHEIDop.versieInformatie"/>
  </office:meta>
</office:document-meta>
</file>