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 eenmalige verstrekking duurzame koelkasten en wasmachines gemeente Druten 2024</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Gelezen de beslisnota Energiearmoede; </text:p>
            <text:p text:style-name="al"/>
            <text:p text:style-name="al">Met inachtneming van de specifieke uitkering (SPUK) energiearmoede; </text:p>
            <text:p text:style-name="al"/>
            <text:p text:style-name="al">gelet op de artikelen 1:3, vierde lid, 3:42, titel 4.3 en titel 4.4 van de Algemene wet bestuursrecht (Awb);</text:p>
            <text:p text:style-name="al"/>
            <text:p text:style-name="al">gelet op artikel 35 Participatiewet.</text:p>
            <text:p text:style-name="al"/>
            <text:p text:style-name="al">besluit vast te stellen de:</text:p>
            <text:p text:style-name="al"/>
            <text:p text:style-name="al">Tijdelijke beleidsregel eenmalige verstrekking duurzame koelkasten en wasmachines gemeente Drut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Energie-klusteam: medewerker van het bedrijf Sobolt, die op afspraak bij inwoners thuis kleine energiebesparende maatregelen komt plaatsen. </text:p>
                </text:list-item>
                <text:list-item text:style-override="id1-3-2-2-1-2-3-2">
                  <text:number>b.</text:number>
                  <text:p text:style-name="al">Inkomen: het inkomen uit arbeid, sociale zekerheidsuitkering, pensioen, alimentatie en heffingskortingen.</text:p>
                </text:list-item>
                <text:list-item text:style-override="id1-3-2-2-1-2-3-3">
                  <text:number>c.</text:number>
                  <text:p text:style-name="al">Inkomensgrens: 120% van de van toepassing zijnde bijstandsnorm zoals genoemd in de Participatiewet (PW).</text:p>
                </text:list-item>
                <text:list-item text:style-override="id1-3-2-2-1-2-3-4">
                  <text:number>d.</text:number>
                  <text:p text:style-name="al">Inwoner: een persoon die hoofdverblijf heeft in de gemeente Druten.</text:p>
                </text:list-item>
                <text:list-item text:style-override="id1-3-2-2-1-2-3-5">
                  <text:number>e.</text:number>
                  <text:p text:style-name="al">Vermogen: het vermogensbegrip zoals genoemd in de Participatiewet (PW). </text:p>
                </text:list-item>
                <text:list-item text:style-override="id1-3-2-2-1-2-3-6">
                  <text:number>f.</text:number>
                  <text:p text:style-name="al">Vermogensgrens: de vermogensgrenzen zoals genoemd in de Participatiewet (PW). </text:p>
                </text:list-item>
                <text:list-item text:style-override="id1-3-2-2-1-2-3-7">
                  <text:number>g.</text:number>
                  <text:p text:style-name="al">Zelfstandig huishouden: alleenstaande (ouder) of gezin zoals is omschreven in artikel 4 van de Participatiewet en die in de gemeente Druten staat ingeschreven in de Basisregistratie Personen (BRP).</text:p>
                </text:list-item>
              </text:list>
            </text:section>
            <text:section text:name="artikel_id1-3-2-2-1-3" text:style-name="artikel">
              <text:p text:style-name="artikel_kop_titel"><text:span text:style-name="artikel_kop_label">Artikel</text:span> <text:span text:style-name="artikel_kop_nr">2</text:span> Overige begripsbepalingen</text:p>
              <text:p text:style-name="al">Alle begrippen die in deze beleidsregel gebruikt worden en die niet nader worden omschreven hebben dezelfde betekenis als in de Algemene wet bestuursrecht (Awb).</text:p>
            </text:section>
            <text:section text:name="artikel_id1-3-2-2-1-4" text:style-name="artikel">
              <text:p text:style-name="artikel_kop_titel"><text:span text:style-name="artikel_kop_label">Artikel</text:span> <text:span text:style-name="artikel_kop_nr">3</text:span> Nadere uitleg begripsbepalingen</text:p>
              <text:p text:style-name="al">Als de inhoud van een begrip bij de toepassing van deze beleidsregel niet eenduidig blijkt te zijn, bepaalt het college de nadere invulling of uitleg van dit begrip.</text:p>
            </text:section>
            <text:p text:style-name="hoofdstuk_bottom"/>
          </text:section>
          <text:section text:name="hoofdstuk_id1-3-2-2-2" text:style-name="hoofdstuk">
            <text:p text:style-name="hoofdstuk_kop"><text:span text:style-name="label">Hoofdstuk</text:span> <text:span text:style-name="nr">2</text:span> Voorwaarden</text:p>
            <text:section text:name="artikel_id1-3-2-2-2-2" text:style-name="artikel">
              <text:p text:style-name="artikel_kop_titel"><text:span text:style-name="artikel_kop_label">Artikel</text:span> <text:span text:style-name="artikel_kop_nr">4</text:span> Aanvragen</text:p>
              <text:list text:style-name="id1-3-2-2-2-2-2">
                <text:list-item text:style-override="id1-3-2-2-2-2-2">
                  <text:number>1.</text:number>
                  <text:p text:style-name="al">Indien de medewerker van het Energie-klusteam van oordeel is dat de in de woning aanwezige koelkast en/of wasmachine aan vervanging door een energiezuinige koelkast en/of wasmachine toe is, wordt de inwoner in staat gesteld om een aanvraag daarvoor bij de gemeente in te dienen;</text:p>
                </text:list-item>
                <text:list-item text:style-override="id1-3-2-2-2-2-3">
                  <text:number>2.</text:number>
                  <text:p text:style-name="al">Bij de aanvraag moet de aanvrager een pro forma nota van de geselecteerde energiezuinige koelkast en/of wasmachine van de leverancier van de koelkast en/of wasmachine bijvoegen. </text:p>
                </text:list-item>
              </text:list>
            </text:section>
            <text:section text:name="artikel_id1-3-2-2-2-3" text:style-name="artikel">
              <text:p text:style-name="artikel_kop_titel"><text:span text:style-name="artikel_kop_label">Artikel</text:span> <text:span text:style-name="artikel_kop_nr">5</text:span> Verstrekking</text:p>
              <text:list text:style-name="id1-3-2-2-2-3-2">
                <text:list-item text:style-override="id1-3-2-2-2-3-2">
                  <text:number>1.</text:number>
                  <text:p text:style-name="al">In aanmerking voor een energiezuinige koelkast en/of wasmachine zoals bedoeld in deze beleidsregels komen zelfstandige huishoudens:</text:p>
                  <text:list text:style-name="id1-3-2-2-2-3-2-3">
                    <text:list-item text:style-override="id1-3-2-2-2-3-2-3-1">
                      <text:number>a)</text:number>
                      <text:p text:style-name="al">die op het moment van de aanvraag woonachtig zijn in de gemeente Druten;</text:p>
                    </text:list-item>
                    <text:list-item text:style-override="id1-3-2-2-2-3-2-3-2">
                      <text:number>b)</text:number>
                      <text:p text:style-name="al">die op de datum van aanvraag een inkomen hebben van ten hoogste 120% van de toepasselijke bijstandsnorm;</text:p>
                    </text:list-item>
                    <text:list-item text:style-override="id1-3-2-2-2-3-2-3-3">
                      <text:number>c)</text:number>
                      <text:p text:style-name="al">met een vermogen dat niet meer bedraagt dan 100% van de voor hen van toepassing zijnde vrij te laten bescheiden vermogen (artikel 34 lid 3 PW), waarbij de overwaarde in de eigen woning (artikel 34 lid 2, onder d PW) buiten beschouwing wordt gelaten.</text:p>
                    </text:list-item>
                  </text:list>
                </text:list-item>
                <text:list-item text:style-override="id1-3-2-2-2-3-3">
                  <text:number>2.</text:number>
                  <text:p text:style-name="al">Niet in aanmerking voor een energiezuinige koelkast en/of wasmachine komen de volgende personen:</text:p>
                  <text:list text:style-name="id1-3-2-2-2-3-3-3">
                    <text:list-item text:style-override="id1-3-2-2-2-3-3-3-1">
                      <text:number>a)</text:number>
                      <text:p text:style-name="al">die in beginsel tot de doelgroep studenten behoren, te weten personen van 18 jaar of ouder die inkomen ontvangen in het kader van de Wet Studiefinanciering (WSF) of Wet Tegemoetkoming Onderwijsbijdrage en Schoolkosten (WTOS);</text:p>
                    </text:list-item>
                    <text:list-item text:style-override="id1-3-2-2-2-3-3-3-2">
                      <text:number>b)</text:number>
                      <text:p text:style-name="al">die zich binnen een periode van 36 maanden voorafgaand aan de aanvraag voor een energiezuinige koelkast en/of wasmachine schuldig hebben gemaakt aan misbruik of fraude, waardoor te veel uitkering is ontvangen.</text:p>
                    </text:list-item>
                  </text:list>
                </text:list-item>
                <text:list-item text:style-override="id1-3-2-2-2-3-4">
                  <text:number>3.</text:number>
                  <text:p text:style-name="al">De energiezuinige koelkast en/of wasmachine wordt "in natura" verstrekt. </text:p>
                  <text:p text:style-name="al">Hieronder wordt verstaan dat indien de aanvraag is toegekend, de aanschafkosten van de door de aanvrager geselecteerde energiezuinige koelkast en/of wasmachine rechtstreeks aan de leverancier zullen worden overgemaakt.</text:p>
                </text:list-item>
              </text:list>
            </text:section>
            <text:section text:name="artikel_id1-3-2-2-2-4" text:style-name="artikel">
              <text:p text:style-name="artikel_kop_titel"><text:span text:style-name="artikel_kop_label">Artikel</text:span> <text:span text:style-name="artikel_kop_nr">6</text:span>  Criteria vervanging koelkast</text:p>
              <text:list text:style-name="id1-3-2-2-2-4-2">
                <text:list-item text:style-override="id1-3-2-2-2-4-2">
                  <text:number>1.</text:number>
                  <text:p text:style-name="al">De medewerker van het Energie-klusteam beoordeelt of de huidige koelkast in aanmerking komt voor vervanging op grond van deze regeling. De medewerker neemt daarbij onder andere de volgende punten in acht: </text:p>
                  <text:list text:style-name="id1-3-2-2-2-4-2-3">
                    <text:list-item text:style-override="id1-3-2-2-2-4-2-3-1">
                      <text:number>a)</text:number>
                      <text:p text:style-name="al">De koelkast is minimaal tien jaar oud;</text:p>
                    </text:list-item>
                    <text:list-item text:style-override="id1-3-2-2-2-4-2-3-2">
                      <text:number>b)</text:number>
                      <text:p text:style-name="al">De koelkast heeft een jaarverbruik van 330 kWh of meer;</text:p>
                    </text:list-item>
                    <text:list-item text:style-override="id1-3-2-2-2-4-2-3-3">
                      <text:number>c)</text:number>
                      <text:p text:style-name="al">De koelkast sluit niet goed af;</text:p>
                    </text:list-item>
                    <text:list-item text:style-override="id1-3-2-2-2-4-2-3-4">
                      <text:number>d)</text:number>
                      <text:p text:style-name="al">Er zijn scheuren en andere gebreken aan de (afdichting van de) koelkast;</text:p>
                    </text:list-item>
                    <text:list-item text:style-override="id1-3-2-2-2-4-2-3-5">
                      <text:number>e)</text:number>
                      <text:p text:style-name="al">De motor van de koelkast slaat regelmatig aan.</text:p>
                    </text:list-item>
                  </text:list>
                </text:list-item>
                <text:list-item text:style-override="id1-3-2-2-2-4-3">
                  <text:number>2.</text:number>
                  <text:p text:style-name="al">Een inbouwkoelkast komt nooit in aanmerking voor vervanging.</text:p>
                </text:list-item>
              </text:list>
            </text:section>
            <text:section text:name="artikel_id1-3-2-2-2-5" text:style-name="artikel">
              <text:p text:style-name="artikel_kop_titel"><text:span text:style-name="artikel_kop_label">Artikel</text:span> <text:span text:style-name="artikel_kop_nr">7</text:span> Criteria vervanging wasmachine</text:p>
              <text:list text:style-name="id1-3-2-2-2-5-2">
                <text:list-item text:style-override="id1-3-2-2-2-5-2">
                  <text:number>1.</text:number>
                  <text:p text:style-name="al">De medewerker van het Energie-klusteam beoordeelt of de huidige wasmachine in aanmerking komt voor vervanging op grond van deze regeling. De medewerker neemt daarbij onder andere de volgende punten in acht: </text:p>
                  <text:list text:style-name="id1-3-2-2-2-5-2-3">
                    <text:list-item text:style-override="id1-3-2-2-2-5-2-3-1">
                      <text:number>a)</text:number>
                      <text:p text:style-name="al">De wasmachine is minimaal tien jaar oud;</text:p>
                    </text:list-item>
                    <text:list-item text:style-override="id1-3-2-2-2-5-2-3-2">
                      <text:number>b)</text:number>
                      <text:p text:style-name="al">Er is sprake van een defect aan de wasmachine waardoor deze vervangen moet worden.</text:p>
                    </text:list-item>
                  </text:list>
                </text:list-item>
              </text:list>
            </text:section>
            <text:section text:name="artikel_id1-3-2-2-2-6" text:style-name="artikel">
              <text:p text:style-name="artikel_kop_titel"><text:span text:style-name="artikel_kop_label">Artikel</text:span> <text:span text:style-name="artikel_kop_nr">8</text:span> Overzicht nieuwe koelkast en/of wasmachine</text:p>
              <text:list text:style-name="id1-3-2-2-2-6-2">
                <text:list-item text:style-override="id1-3-2-2-2-6-2">
                  <text:number>1.</text:number>
                  <text:p text:style-name="al">De energiezuinige koelkast en/of wasmachine wordt door aanvrager geselecteerd uit een vooraf gepubliceerde lijst met modellen. Deze lijst is vindbaar op de gemeentelijke website. </text:p>
                </text:list-item>
                <text:list-item text:style-override="id1-3-2-2-2-6-3">
                  <text:number>2.</text:number>
                  <text:p text:style-name="al">Een aanvraag voor een energiezuinige koelkast en/of wasmachine die niet uit de lijst aangeboden koelkasten- en/of wasmachinemodellen is geselecteerd, wordt afgewez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Hardheidsclausule</text:p>
              <text:list text:style-name="id1-3-2-2-3-2-2">
                <text:list-item text:style-override="id1-3-2-2-3-2-2">
                  <text:number>1.</text:number>
                  <text:p text:style-name="al">Het college kan, met inachtneming van artikel 4:84 Awb, in zeer bijzondere gevallen gemotiveerd afwijken van de bepalingen in deze beleidsregel, indien onverkorte toepassing daarvan aanleiding geeft of zou leiden tot disproportionele onredelijkheid of onbillijkheid.</text:p>
                </text:list-item>
                <text:list-item text:style-override="id1-3-2-2-3-2-3">
                  <text:number>2.</text:number>
                  <text:p text:style-name="al">In gevallen waarin deze beleidsregel niet voorziet, beslist het college.</text:p>
                </text:list-item>
              </text:list>
            </text:section>
            <text:section text:name="artikel_id1-3-2-2-3-3" text:style-name="artikel">
              <text:p text:style-name="artikel_kop_titel"><text:span text:style-name="artikel_kop_label">Artikel</text:span> <text:span text:style-name="artikel_kop_nr">10</text:span> Citeertitel</text:p>
              <text:p text:style-name="al">Deze regels worden aangehaald als: “Tijdelijke beleidsregel eenmalige verstrekking duurzame koelkasten en wasmachines gemeente Druten 2024”.</text:p>
            </text:section>
            <text:section text:name="artikel_id1-3-2-2-3-4" text:style-name="artikel">
              <text:p text:style-name="artikel_kop_titel"><text:span text:style-name="artikel_kop_label">Artikel</text:span> <text:span text:style-name="artikel_kop_nr">11</text:span> Inwerkingtreding</text:p>
              <text:p text:style-name="al">Deze beleidsregel treedt in werking daags na bekendmaking en komt van rechtswege te vervallen op 1 januari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7 februari 2024. </text:span></text:p>
          </text:section>
          <text:section text:name="ondertekening_id1-3-2-3-2">
            <text:p><text:span text:style-name="functie"/></text:p>
            <text:p><text:span text:style-name="functie"/></text:p>
            <text:p><text:span text:style-name="functie">Burgemeester en wethouders van de gemeente Druten</text:span></text:p>
          </text:section>
          <text:section text:name="ondertekening_id1-3-2-3-3">
            <text:p><text:span text:style-name="functie"/></text:p>
            <text:p><text:span text:style-name="functie"/></text:p>
            <text:p><text:span text:style-name="functie">Dhr. B.P.P. Janssen, </text:span></text:p>
            <text:p><text:span text:style-name="functie">gemeentesecretaris </text:span></text:p>
          </text:section>
          <text:section text:name="ondertekening_id1-3-2-3-4">
            <text:p><text:span text:style-name="functie"/></text:p>
            <text:p><text:span text:style-name="functie"/></text:p>
            <text:p><text:span text:style-name="functie">Mevr. S.W.P.J. Seng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539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9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9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Economie | Organisatie en beleid</meta:user-defined>
    <meta:user-defined meta:name="DC.source">artikel 35 van de Participatiewet]|[1.0:c:BWBR0015703&amp;artikel=35&amp;g=2024-01-01</meta:user-defined>
    <meta:user-defined meta:name="DC.source">artikel 1:3, vierde lid, van de Algemene wet bestuursrecht]|[1.0:c:BWBR0005537&amp;artikel=1%3A3&amp;lid=4&amp;g=2024-01-01</meta:user-defined>
    <meta:user-defined meta:name="DC.source">artikel 3:42 van de Algemene wet bestuursrecht]|[1.0:c:BWBR0005537&amp;artikel=3%3A42&amp;g=2024-01-01</meta:user-defined>
    <meta:user-defined meta:name="DC.source">titel 4.3 van de Algemene wet bestuursrecht]|[1.0:c:BWBR0005537&amp;titeldeel=4.3&amp;g=2024-01-01</meta:user-defined>
    <meta:user-defined meta:name="DC.source">titel 4.4 van de Algemene wet bestuursrecht]|[1.0:c:BWBR0005537&amp;titeldeel=4.4&amp;g=2024-01-01</meta:user-defined>
    <meta:user-defined meta:name="DCTERMS.alternative">Tijdelijke beleidsregel eenmalige verstrekking duurzame koelkasten en wasmachines gemeente Druten 2024</meta:user-defined>
    <dc:language>nl</dc:language>
    <meta:user-defined meta:name="OVERHEIDop.locatietype/OVERHEIDop.gebiedsmarkering">Gemeente</meta:user-defined>
    <meta:user-defined meta:name="DC.title">Tijdelijke beleidsregel eenmalige verstrekking duurzame koelkasten en wasmachines gemeente Druten 2024</meta:user-defined>
    <meta:user-defined meta:name="DCTERMS.W3CDTF/DCTERMS.available">2024-03-12</meta:user-defined>
    <meta:user-defined meta:name="DCTERMS.W3CDTF/OVERHEIDop.jaargang">2024</meta:user-defined>
    <meta:user-defined meta:name="OVERHEIDop.publicationIssue">105398</meta:user-defined>
    <meta:user-defined meta:name="OVERHEIDop.betreftRegeling">CVDR716701_1</meta:user-defined>
    <meta:user-defined meta:name="xs:date/OVERHEIDop.startdatum">2024-03-13</meta:user-defined>
    <meta:user-defined meta:name="OVERHEIDop.GmbID/DC.identifier">gmb-2024-105398</meta:user-defined>
    <meta:user-defined meta:name="OVERHEIDop.versieInformatie"/>
  </office:meta>
</office:document-meta>
</file>