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de op- en afrit 20 van en naar de A15 en op de A15 te Barendrecht, 4 of 5 weekenden(zie hiero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Heijmans Infra B.V voor het uitvoeren van onderhoudswerkzaamheden, tijdens de avond- en nachtperiode van:</text:p>
            <text:p text:style-name="common-al">- Weekend 1, vrijdag 5 juli t/m maandag 8 juli 2024 van 19:00 tot 05:00 uur.</text:p>
            <text:p text:style-name="common-al">- Weekend 2, vrijdag 30 augustus start t/m maandag 2 september 2024 van 19:00 tot 05:00 uur.</text:p>
            <text:p text:style-name="common-al">- Reserveweekend: vrijdag 6 september t/m maandag 9 september 2024 van 19:00 tot 05:00 uur.</text:p>
            <text:p text:style-name="common-al">- Weekend 3, vrijdag 27 september t/m maandag 30 september 2024 van 19:00 tot 05:00 uur.</text:p>
            <text:p text:style-name="common-al">- Weekend 4, vrijdag 4 oktober t/m maandag 7 oktober 2024 van 19:00 tot 05:00 uur.</text:p>
            <text:p text:style-name="common-al">aan de op- en afrit 20 van en naar de A15 en op de A15 te Barendrecht, referentienummer 2024-010928, verzonden aan aanvrager op 1 maart 2024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539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10928</meta:user-defined>
    <dc:language>nl</dc:language>
    <meta:user-defined meta:name="OVERHEIDop.locatietype/OVERHEIDop.gebiedsmarkering">Vlak</meta:user-defined>
    <meta:user-defined meta:name="DC.title">Geluidhinder / APV ontheffing voor bedrijfsmatig uitgevoerde onderhoudswerkzaamheden buiten de reguliere werktijden, de op- en afrit 20 van en naar de A15 en op de A15 te Barendrecht, 4 of 5 weekenden(zie hieronder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97</meta:user-defined>
    <meta:user-defined meta:name="OVERHEIDop.GmbID/DC.identifier">gmb-2024-105397</meta:user-defined>
    <meta:user-defined meta:name="OVERHEIDop.versieInformatie"/>
  </office:meta>
</office:document-meta>
</file>