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gebouw en gebruiken voor tijdelijke huisvesting aan Wilgenhofl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 </text:span>
          </text:p>
            <text:list text:style-name="id1-3-2-1-1-2">
              <text:list-item text:style-override="id1-3-2-1-1-2-1">
                <text:number>•</text:number>
                <text:p text:style-name="al">2024OV0034 Wilgenhoflaan 2 te Beverwijk, gebouw legaliseren en gebruiken voor tijdelijke huisvesting, ontvangen op 29 februari 2024.</text:p>
              </text:list-item>
            </text:list>
            <text:p text:style-name="common-al">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07-03-2024 </text:p>
            <text:p text:style-name="common-al">De burgemeester voornoemd, 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539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9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9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OV0034</meta:user-defined>
    <dc:language>nl</dc:language>
    <meta:user-defined meta:name="OVERHEIDop.locatietype/OVERHEIDop.gebiedsmarkering">Adres</meta:user-defined>
    <meta:user-defined meta:name="DC.title">Aanvraag vergunning voor het legaliseren van een gebouw en gebruiken voor tijdelijke huisvesting aan Wilgenhoflaan 2 te Bever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95</meta:user-defined>
    <meta:user-defined meta:name="OVERHEIDop.GmbID/DC.identifier">gmb-2024-105395</meta:user-defined>
    <meta:user-defined meta:name="OVERHEIDop.versieInformatie"/>
  </office:meta>
</office:document-meta>
</file>