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Anne &amp; Max ; toevoegen terras, Kleine Berg 79 5611J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H18/33591-DHV-113485-004 </text:p>
            <text:p text:style-name="common-al"> Omschrijving: horecabedrijf Anne &amp; Max ; toevoegen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79 5611JT Eindhoven</text:p>
              </text:list-item>
            </text:list>
            <text:p text:style-name="common-al"> Datum ontvangst: 05-03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539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9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9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18/33591-DHV-113485-004</meta:user-defined>
    <meta:user-defined meta:name="DCTERMS.abstract">horecabedrijf Anne &amp; Max ; toevoegen terras</meta:user-defined>
    <dc:language>nl</dc:language>
    <meta:user-defined meta:name="OVERHEIDop.locatietype/OVERHEIDop.gebiedsmarkering">Punt</meta:user-defined>
    <meta:user-defined meta:name="DC.title">Ingekomen aanvraag: horecabedrijf Anne &amp; Max ; toevoegen terras, Kleine Berg 79 5611JT Eindhov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394</meta:user-defined>
    <meta:user-defined meta:name="OVERHEIDop.GmbID/DC.identifier">gmb-2024-105394</meta:user-defined>
    <meta:user-defined meta:name="OVERHEIDop.versieInformatie"/>
  </office:meta>
</office:document-meta>
</file>