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iratenweg 7, 2132 TR, plaatsen van een dakkapel, 04-03-2024, DSO nummner 2024030401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iratenweg 7, 2132 TR, plaatsen van een dakkapel, 04-03-2024, DSO nummner 2024030401490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92</meta:user-defined>
    <meta:user-defined meta:name="OVERHEIDop.GmbID/DC.identifier">gmb-2024-105392</meta:user-defined>
    <meta:user-defined meta:name="OVERHEIDop.versieInformatie"/>
  </office:meta>
</office:document-meta>
</file>