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lauerhoffweg 6 Leeuwarden (11060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lauerhoffweg 6 Leeuwarden, (11060590), herbouwen van de groothandel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538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8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8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60590</meta:user-defined>
    <meta:user-defined meta:name="DCTERMS.abstract">herbouwen van de groothandel</meta:user-defined>
    <dc:language>nl</dc:language>
    <meta:user-defined meta:name="OVERHEIDop.locatietype/OVERHEIDop.gebiedsmarkering">Punt</meta:user-defined>
    <meta:user-defined meta:name="DC.title">Melding Activiteitenbesluit Milieubeheer Slauerhoffweg 6 Leeuwarden (11060590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88</meta:user-defined>
    <meta:user-defined meta:name="OVERHEIDop.GmbID/DC.identifier">gmb-2024-105388</meta:user-defined>
    <meta:user-defined meta:name="OVERHEIDop.versieInformatie"/>
  </office:meta>
</office:document-meta>
</file>