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text:list-style style:name="id1-3-2-2-1-5-1-8-20-1-2">
      <text:list-level-style-bullet text:bullet-char="•" text:level="1">
        <style:list-level-properties text:min-label-width="10mm"/>
      </text:list-level-style-bullet>
    </text:list-style>
    <text:list-style style:name="id1-3-2-2-1-5-1-8-20-1-2-1">
      <text:list-level-style-bullet text:bullet-char="•" text:level="1">
        <style:list-level-properties text:min-label-width="10mm"/>
      </text:list-level-style-bullet>
    </text:list-style>
    <text:list-style style:name="id1-3-2-2-1-5-1-8-20-1-2-2">
      <text:list-level-style-bullet text:bullet-char="•" text:level="1">
        <style:list-level-properties text:min-label-width="10mm"/>
      </text:list-level-style-bullet>
    </text:list-style>
    <text:list-style style:name="id1-3-2-2-1-5-1-8-20-1-2-3">
      <text:list-level-style-bullet text:bullet-char="•" text:level="1">
        <style:list-level-properties text:min-label-width="10mm"/>
      </text:list-level-style-bullet>
    </text:list-style>
    <text:list-style style:name="id1-3-2-2-1-5-1-8-21-1-2">
      <text:list-level-style-bullet text:bullet-char="•" text:level="1">
        <style:list-level-properties text:min-label-width="10mm"/>
      </text:list-level-style-bullet>
    </text:list-style>
    <text:list-style style:name="id1-3-2-2-1-5-1-8-21-1-2-1">
      <text:list-level-style-bullet text:bullet-char="•" text:level="1">
        <style:list-level-properties text:min-label-width="10mm"/>
      </text:list-level-style-bullet>
    </text:list-style>
    <text:list-style style:name="id1-3-2-2-1-5-1-8-22-1-2">
      <text:list-level-style-bullet text:bullet-char="•" text:level="1">
        <style:list-level-properties text:min-label-width="10mm"/>
      </text:list-level-style-bullet>
    </text:list-style>
    <text:list-style style:name="id1-3-2-2-1-5-1-8-22-1-2-1">
      <text:list-level-style-bullet text:bullet-char="•" text:level="1">
        <style:list-level-properties text:min-label-width="10mm"/>
      </text:list-level-style-bullet>
    </text:list-style>
    <text:list-style style:name="id1-3-2-2-1-5-1-8-23-1-2">
      <text:list-level-style-bullet text:bullet-char="•" text:level="1">
        <style:list-level-properties text:min-label-width="10mm"/>
      </text:list-level-style-bullet>
    </text:list-style>
    <text:list-style style:name="id1-3-2-2-1-5-1-8-23-1-2-1">
      <text:list-level-style-bullet text:bullet-char="•" text:level="1">
        <style:list-level-properties text:min-label-width="10mm"/>
      </text:list-level-style-bullet>
    </text:list-style>
    <text:list-style style:name="id1-3-2-2-1-5-1-8-24-1-2">
      <text:list-level-style-bullet text:bullet-char="•" text:level="1">
        <style:list-level-properties text:min-label-width="10mm"/>
      </text:list-level-style-bullet>
    </text:list-style>
    <text:list-style style:name="id1-3-2-2-1-5-1-8-24-1-2-1">
      <text:list-level-style-bullet text:bullet-char="•" text:level="1">
        <style:list-level-properties text:min-label-width="10mm"/>
      </text:list-level-style-bullet>
    </text:list-style>
    <text:list-style style:name="id1-3-2-2-1-5-1-8-57-2-2">
      <text:list-level-style-bullet text:bullet-char="-" text:level="1">
        <style:list-level-properties text:min-label-width="10mm"/>
      </text:list-level-style-bullet>
    </text:list-style>
    <text:list-style style:name="id1-3-2-2-1-5-1-8-57-2-2-1">
      <text:list-level-style-bullet text:bullet-char="-" text:level="1">
        <style:list-level-properties text:min-label-width="10mm"/>
      </text:list-level-style-bullet>
    </text:list-style>
    <text:list-style style:name="id1-3-2-2-1-5-1-8-57-2-2-2">
      <text:list-level-style-bullet text:bullet-char="-" text:level="1">
        <style:list-level-properties text:min-label-width="10mm"/>
      </text:list-level-style-bullet>
    </text:list-style>
    <text:list-style style:name="id1-3-2-2-1-5-1-8-88-2-2">
      <text:list-level-style-bullet text:bullet-char="-" text:level="1">
        <style:list-level-properties text:min-label-width="10mm"/>
      </text:list-level-style-bullet>
    </text:list-style>
    <text:list-style style:name="id1-3-2-2-1-5-1-8-88-2-2-1">
      <text:list-level-style-bullet text:bullet-char="-" text:level="1">
        <style:list-level-properties text:min-label-width="10mm"/>
      </text:list-level-style-bullet>
    </text:list-style>
    <text:list-style style:name="id1-3-2-2-1-5-1-8-88-2-2-2">
      <text:list-level-style-bullet text:bullet-char="-" text:level="1">
        <style:list-level-properties text:min-label-width="10mm"/>
      </text:list-level-style-bullet>
    </text:list-style>
    <text:list-style style:name="id1-3-2-2-1-5-1-8-88-2-2-3">
      <text:list-level-style-bullet text:bullet-char="-" text:level="1">
        <style:list-level-properties text:min-label-width="10mm"/>
      </text:list-level-style-bullet>
    </text:list-style>
    <text:list-style style:name="id1-3-2-2-1-5-1-8-122-2-2">
      <text:list-level-style-bullet text:bullet-char="-" text:level="1">
        <style:list-level-properties text:min-label-width="10mm"/>
      </text:list-level-style-bullet>
    </text:list-style>
    <text:list-style style:name="id1-3-2-2-1-5-1-8-122-2-2-1">
      <text:list-level-style-bullet text:bullet-char="-" text:level="1">
        <style:list-level-properties text:min-label-width="10mm"/>
      </text:list-level-style-bullet>
    </text:list-style>
    <text:list-style style:name="id1-3-2-2-1-5-1-8-122-2-2-2">
      <text:list-level-style-bullet text:bullet-char="-" text:level="1">
        <style:list-level-properties text:min-label-width="10mm"/>
      </text:list-level-style-bullet>
    </text:list-style>
    <text:list-style style:name="id1-3-2-2-1-5-1-8-122-2-2-3">
      <text:list-level-style-bullet text:bullet-char="-" text:level="1">
        <style:list-level-properties text:min-label-width="10mm"/>
      </text:list-level-style-bullet>
    </text:list-style>
    <text:list-style style:name="id1-3-2-2-1-5-1-8-122-2-2-4">
      <text:list-level-style-bullet text:bullet-char="-" text:level="1">
        <style:list-level-properties text:min-label-width="10mm"/>
      </text:list-level-style-bullet>
    </text:list-style>
    <text:list-style style:name="id1-3-2-2-1-5-1-8-122-2-2-5">
      <text:list-level-style-bullet text:bullet-char="-" text:level="1">
        <style:list-level-properties text:min-label-width="10mm"/>
      </text:list-level-style-bullet>
    </text:list-style>
    <text:list-style style:name="id1-3-2-2-1-5-1-8-122-2-2-6">
      <text:list-level-style-bullet text:bullet-char="-" text:level="1">
        <style:list-level-properties text:min-label-width="10mm"/>
      </text:list-level-style-bullet>
    </text:list-style>
    <text:list-style style:name="id1-3-2-2-1-5-1-8-122-2-2-7">
      <text:list-level-style-bullet text:bullet-char="-" text:level="1">
        <style:list-level-properties text:min-label-width="10mm"/>
      </text:list-level-style-bullet>
    </text:list-style>
    <text:list-style style:name="id1-3-2-2-1-5-1-8-122-2-2-8">
      <text:list-level-style-bullet text:bullet-char="-" text:level="1">
        <style:list-level-properties text:min-label-width="10mm"/>
      </text:list-level-style-bullet>
    </text:list-style>
    <text:list-style style:name="id1-3-2-2-1-5-1-8-122-2-2-9">
      <text:list-level-style-bullet text:bullet-char="-" text:level="1">
        <style:list-level-properties text:min-label-width="10mm"/>
      </text:list-level-style-bullet>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style:style style:family="table-column" style:parent-style-name="colspec" style:name="id1-3-2-2-1-12-1-6">
      <style:table-column-properties/>
    </style:style>
    <style:style style:family="table-column" style:parent-style-name="colspec" style:name="id1-3-2-2-1-12-1-7">
      <style:table-column-properties/>
    </style:style>
    <text:list-style style:name="id1-3-2-2-1-12-1-8-3-2-2">
      <text:list-level-style-bullet text:bullet-char="-" text:level="1">
        <style:list-level-properties text:min-label-width="10mm"/>
      </text:list-level-style-bullet>
    </text:list-style>
    <text:list-style style:name="id1-3-2-2-1-12-1-8-3-2-2-1">
      <text:list-level-style-bullet text:bullet-char="-" text:level="1">
        <style:list-level-properties text:min-label-width="10mm"/>
      </text:list-level-style-bullet>
    </text:list-style>
    <text:list-style style:name="id1-3-2-2-1-12-1-8-3-2-2-2">
      <text:list-level-style-bullet text:bullet-char="-" text:level="1">
        <style:list-level-properties text:min-label-width="10mm"/>
      </text:list-level-style-bullet>
    </text:list-style>
    <text:list-style style:name="id1-3-2-2-1-12-1-8-3-2-2-3">
      <text:list-level-style-bullet text:bullet-char="-" text:level="1">
        <style:list-level-properties text:min-label-width="10mm"/>
      </text:list-level-style-bullet>
    </text:list-style>
    <text:list-style style:name="id1-3-2-2-1-12-1-8-3-2-2-4">
      <text:list-level-style-bullet text:bullet-char="-" text:level="1">
        <style:list-level-properties text:min-label-width="10mm"/>
      </text:list-level-style-bullet>
    </text:list-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18-1-4">
      <style:table-column-properties/>
    </style:style>
  </office:automatic-styles>
  <office:body>
    <office:text>
      <text:p text:style-name="new_page_staatscourant"/>
      <text:p text:style-name="single-kop-titel">Wijziging Mandaatregeling Valkens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Mandaatoverzicht Omgevingswet </text:p>
            <text:p text:style-name="al">(bijlage 1 bij collegenota Aanvulling mandaatoverzicht)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procedur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coördinatieregeling als dit wettelijk is voorgeschreven of de bevoegde bestuursorganen een coördinatiebesluit hebben genomen</text:p>
                  </table:table-cell>
                  <table:table-cell table:style-name="cell_frame_all" table:number-rows-spanned="1" table:number-columns-spanned="1">
                    <text:p text:style-name="table_al">Artt. 3:23 – 3:2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Hoofdstuk 7 Or § 22.5.2 van het tijdelijk deel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binden, wijzigen of intrekken van voorschriften in omgevingsvergunning </text:p>
                  </table:table-cell>
                  <table:table-cell table:style-name="cell_frame_all" table:number-rows-spanned="1" table:number-columns-spanned="1">
                    <text:p text:style-name="table_al">Art. 5.34 Ow </text:p>
                    <text:p text:style-name="table_al">Art. 5.39 tot en met art.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omgevingsvergunning opnemen dat deze enkel geldt voor degene aan wie de omgevingsvergunning is verleend</text:p>
                  </table:table-cell>
                  <table:table-cell table:style-name="cell_frame_all" table:number-rows-spanned="1" table:number-columns-spanned="1">
                    <text:p text:style-name="table_al">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vangstbevestiging aanvraag omgevingsvergunning/wijzigen voorschriften omgevingsvergunning/ intrekking van de omgevingsvergunning</text:p>
                  </table:table-cell>
                  <table:table-cell table:style-name="cell_frame_all" table:number-rows-spanned="1" table:number-columns-spanned="1">
                    <text:p text:style-name="table_al">Art. 16.5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gen beslistermijn en kennisgeving daarvan cfm art. 12 Bekendmakingswet</text:p>
                    <text:p text:style-name="table_al">(reguliere procedure)</text:p>
                  </table:table-cell>
                  <table:table-cell table:style-name="cell_frame_all" table:number-rows-spanned="1" table:number-columns-spanned="1">
                    <text:p text:style-name="table_al">Artikel 16.64 leden 2 en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afd. 3.4 Awb van toepassing te verklaren in de gevallen genoemd in art. 16.65 lid 4 Ow</text:p>
                  </table:table-cell>
                  <table:table-cell table:style-name="cell_frame_all" table:number-rows-spanned="1" table:number-columns-spanned="1">
                    <text:p text:style-name="table_al">Art. 16.65 lid 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uiten toepassing laten afd. 3.4 Awb en art. 3.44 Awb</text:p>
                  </table:table-cell>
                  <table:table-cell table:style-name="cell_frame_all" table:number-rows-spanned="1" table:number-columns-spanned="1">
                    <text:p text:style-name="table_al">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uiten toepassing laten van afd. 3.4 Awb op grond van art. 16.68 onder b Ow (nationale veiligheidsbelangen) blijft een bevoegdheid van het colle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palen eerder in werking treden omgevingsvergunning op grond van de omstandigheden genoemd in art. 16:79 lid 5 Ow</text:p>
                  </table:table-cell>
                  <table:table-cell table:style-name="cell_frame_all" table:number-rows-spanned="1" table:number-columns-spanned="1">
                    <text:p text:style-name="table_al">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Art. 2.2 Ow</text:p>
                    <text:p text:style-name="table_al">Art. 10.22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rstel bestaande toestand of andere in de omgevingsvergunning beschreven toestand, na verstrijken vergunningtermijn</text:p>
                  </table:table-cell>
                  <table:table-cell table:style-name="cell_frame_all" table:number-rows-spanned="1" table:number-columns-spanned="1">
                    <text:p text:style-name="table_al">Art. 5.36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orlopen geldigheid voorschrift na verstrijken vergunningstermijn</text:p>
                  </table:table-cell>
                  <table:table-cell table:style-name="cell_frame_all" table:number-rows-spanned="1" table:number-columns-spanned="1">
                    <text:p text:style-name="table_al">Art. 5.3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geval het college niet zelf bevoegd gezag is.</text:p>
                  </table:table-cell>
                  <table:table-cell table:style-name="cell_frame_all" table:number-rows-spanned="1" table:number-columns-spanned="1">
                    <text:p text:style-name="table_al">Art. 4.20 lid 1 onder b Ob</text:p>
                    <text:p text:style-name="table_al">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ennisgeving geen omgevingsvergunning nodig</text:p>
                  </table:table-cell>
                  <table:table-cell table:style-name="cell_frame_all" table:number-rows-spanned="1" table:number-columns-spanned="1">
                    <text:p text:style-name="table_al">Art.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en sl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6" table:number-columns-spanned="1">
                    <text:p text:style-name="table_al">16</text:p>
                  </table:table-cell>
                  <table:table-cell table:style-name="cell_frame_all" table:number-rows-spanned="1" table:number-columns-spanned="1">
                    <text:p text:style-name="table_al">Bevoegdheden genoemd in het Besluit bouwwerken leefomgeving (Bbl), onder meer:</text:p>
                  </table:table-cell>
                  <table:table-cell table:style-name="cell_frame_all" table:number-rows-spanned="1" table:number-columns-spanned="1">
                    <text:p text:style-name="table_al">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2.2 en 7:30 Bbl:</text:p>
                    <text:list text:style-name="id1-3-2-2-1-5-1-8-20-1-2">
                      <text:list-item text:style-override="id1-3-2-2-1-5-1-8-20-1-2-1">
                        <text:number>•</text:number>
                        <text:p text:style-name="table_al">Het ontvangen van meldingen</text:p>
                      </text:list-item>
                      <text:list-item text:style-override="id1-3-2-2-1-5-1-8-20-1-2-2">
                        <text:number>•</text:number>
                        <text:p text:style-name="table_al">Het stellen van maatwerkvoorschriften</text:p>
                      </text:list-item>
                      <text:list-item text:style-override="id1-3-2-2-1-5-1-8-20-1-2-3">
                        <text:number>•</text:number>
                        <text:p text:style-name="table_al">Verlenen/weigeren toestemming treffen gelijkwaardige maatrege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verlener Kco</text:p>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2.20 Bbl:</text:p>
                    <text:list text:style-name="id1-3-2-2-1-5-1-8-21-1-2">
                      <text:list-item text:style-override="id1-3-2-2-1-5-1-8-21-1-2-1">
                        <text:number>•</text:number>
                        <text:p text:style-name="table_al">Het verzoek om gegevens of bescheiden te verstrekken over specifieke bouwwerkzaamheden en de momenten waarop deze worden uitgevoerd.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 7.10 lid 3 Bbl:</text:p>
                    <text:list text:style-name="id1-3-2-2-1-5-1-8-22-1-2">
                      <text:list-item text:style-override="id1-3-2-2-1-5-1-8-22-1-2-1">
                        <text:number>•</text:number>
                        <text:p text:style-name="table_al">Het afwijken van de gestelde termijn voor het doen van een sloopmeld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t. 7.5 en 7.14 Bbl</text:p>
                    <text:list text:style-name="id1-3-2-2-1-5-1-8-23-1-2">
                      <text:list-item text:style-override="id1-3-2-2-1-5-1-8-23-1-2-1">
                        <text:number>•</text:number>
                        <text:p text:style-name="table_al">Het stellen van maatwerkvoorschriften voor bouw- en sloopwerkzaamheden aan bouwwerke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t. 7.5, 7.17 en 7.38 Bbl</text:p>
                    <text:list text:style-name="id1-3-2-2-1-5-1-8-24-1-2">
                      <text:list-item text:style-override="id1-3-2-2-1-5-1-8-24-1-2-1">
                        <text:number>•</text:number>
                        <text:p text:style-name="table_al">Het stellen van maatwerkvoorschriften voor geluidhinder en trillinghinde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een omgevingsvergunning voor omgevingsplanactiviteit bestaande uit het bouwen van een bouwwerk en het in stand houden en gebruiken van het te bouwen bouwwerk, in overeenstemming met de in het omgevingsplan gestelde regels over bouwen. </text:p>
                  </table:table-cell>
                  <table:table-cell table:style-name="cell_frame_all" table:number-rows-spanned="1" table:number-columns-spanned="1">
                    <text:p text:style-name="table_al">Art. 5.1 lid 1 onder a Ow</text:p>
                    <text:p text:style-name="table_al">Art. 22.26 tijdelijk deel omgevingsplan, zoals opgenomen in art. 7.1 Ib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Afdelings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weigeren van een omgevingsvergunning voor een bouwactiviteit</text:p>
                  </table:table-cell>
                  <table:table-cell table:style-name="cell_frame_all" table:number-rows-spanned="1" table:number-columns-spanned="1">
                    <text:p text:style-name="table_al">Art. 5.1 lid 2 onder a Ow</text:p>
                    <text:p text:style-name="table_al">§ 2.3.2 Bb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weigeren van een omgevingsvergunning voor een omgevingsplanactiviteit bestaande uit het slopen van een bouwwerk</text:p>
                  </table:table-cell>
                  <table:table-cell table:style-name="cell_frame_all" table:number-rows-spanned="1" table:number-columns-spanned="1">
                    <text:p text:style-name="table_al">Art. 5.1 onder a Ow</text:p>
                    <text:p text:style-name="table_al">Tijdelijk deel omgevingsplan, bedoeld in art. 22.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weigeren omgevingsvergunning voor seizoensgebonden bouwwerk en drijvende bouwwerken inclusief termijnstelling</text:p>
                  </table:table-cell>
                  <table:table-cell table:style-name="cell_frame_all" table:number-rows-spanned="1" table:number-columns-spanned="1">
                    <text:p text:style-name="table_al">Art. 5.36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binden van voorschriften aan de omgevingsvergunning voor bouwactiviteit over uitgestelde aanvraagvereisten</text:p>
                  </table:table-cell>
                  <table:table-cell table:style-name="cell_frame_all" table:number-rows-spanned="1" table:number-columns-spanned="1">
                    <text:p text:style-name="table_al">Art. 8.3c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gen van in de omgevingsvergunning voor een bouwactiviteit gestelde termijn</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brengen van een advies over een aanvraag omgevingsvergunning voor een bouwactiviteit ingeval het college niet zelf bevoegd gezag is</text:p>
                  </table:table-cell>
                  <table:table-cell table:style-name="cell_frame_all" table:number-rows-spanned="1" table:number-columns-spanned="1">
                    <text:p text:style-name="table_al">Art. 4.20 lid 1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weigeren van een omgevingsvergunning voor het bouwen van een bouwwerk (inclusief weigeren ogv de Wet Bibob, ernstige gezondheidsrisico’s, )</text:p>
                  </table:table-cell>
                  <table:table-cell table:style-name="cell_frame_all" table:number-rows-spanned="1" table:number-columns-spanned="1">
                    <text:p text:style-name="table_al">Artt. 5.31 en 5.32 Ow Afd. 8.3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weigeren van een tijdelijke omgevingsvergunning voor het bouwen van een bouwwerk</text:p>
                  </table:table-cell>
                  <table:table-cell table:style-name="cell_frame_all" table:number-rows-spanned="1" table:number-columns-spanned="1">
                    <text:p text:style-name="table_al">Art. 5.36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oördinatie aanvraag omgevingsvergunning voor de activiteit bouwen</text:p>
                  </table:table-cell>
                  <table:table-cell table:style-name="cell_frame_all" table:number-rows-spanned="1" table:number-columns-spanned="1">
                    <text:p text:style-name="table_al">Art. 5.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leggen van de verplichting tot het treffen van voorzieningen aan een gebouw of bouwwerk tot een hoger niveau </text:p>
                  </table:table-cell>
                  <table:table-cell table:style-name="cell_frame_all" table:number-rows-spanned="1" table:number-columns-spanned="1">
                    <text:p text:style-name="table_al">Artikel 13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leggen van de verplichting tot het treffen van voorzieningen aan een gebouw of bouwwerk om te voldoen aan de eisen van welstand</text:p>
                  </table:table-cell>
                  <table:table-cell table:style-name="cell_frame_all" table:number-rows-spanned="1" table:number-columns-spanned="1">
                    <text:p text:style-name="table_al">Artikel 13a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lieu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erlenen/weigeren van een omgevingsvergunning voor een omgevingsplanactiviteit bestaande uit een milieubelastende activiteit</text:p>
                  </table:table-cell>
                  <table:table-cell table:style-name="cell_frame_all" table:number-rows-spanned="1" table:number-columns-spanned="1">
                    <text:p text:style-name="table_al">Art. 5.1 lid 1 onder a Ow</text:p>
                    <text:p text:style-name="table_al">§ 22.3.26 tijdelijk deel omgevingsplan, zoals opgenomen in art. 7.1 Ib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weigeren omgevingsvergunning voor een milieubelastende activiteit</text:p>
                  </table:table-cell>
                  <table:table-cell table:style-name="cell_frame_all" table:number-rows-spanned="1" table:number-columns-spanned="1">
                    <text:p text:style-name="table_al">Art. 5.1 lid 2 onder b Ow</text:p>
                    <text:p text:style-name="table_al">Hoofdstuk 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 8.5.1 Bkl</text:p>
                    <text:p text:style-name="table_al">§ 8.5.2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een advies over een aanvraag omgevingsvergunning voor een milieubelastende activiteit en beslissen over instemming met de voorgenomen beslissing ingeval het college niet zelf bevoegd gezag is</text:p>
                  </table:table-cell>
                  <table:table-cell table:style-name="cell_frame_all" table:number-rows-spanned="1" table:number-columns-spanned="1">
                    <text:p text:style-name="table_al">Art. 4.20 lid 1 onder b Ob</text:p>
                    <text:p text:style-name="table_al">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oordelen bij de voorbereiding van een omgevingsvergunning of sprake is van aanzienlijke milieueffecten en een milieueffectenrapportage moet worden gemaakt.</text:p>
                  </table:table-cell>
                  <table:table-cell table:style-name="cell_frame_all" table:number-rows-spanned="1" table:number-columns-spanned="1">
                    <text:p text:style-name="table_al">Art. 16.43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ctualisering milieuvergunning </text:p>
                  </table:table-cell>
                  <table:table-cell table:style-name="cell_frame_all" table:number-rows-spanned="1" table:number-columns-spanned="1">
                    <text:p text:style-name="table_al">Art. 5.3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fhandeling van meldingen/kennisgevingen in kader van milieuwetgeving (wel/niet accepteren)</text:p>
                  </table:table-cell>
                  <table:table-cell table:style-name="cell_frame_all" table:number-rows-spanned="1" table:number-columns-spanned="1">
                    <text:p text:style-name="table_al">Artt. 2.24, 2.25, 4.3, 4.4, 4.5, 4.7, 16.88 Ow</text:p>
                    <text:p text:style-name="table_al">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Coördinatie aanvraag omgevingsvergunning voor een milieubelastende activiteit en een omgevingsvergunning voor een wateractiviteit </text:p>
                  </table:table-cell>
                  <table:table-cell table:style-name="cell_frame_all" table:number-rows-spanned="1" table:number-columns-spanned="1">
                    <text:p text:style-name="table_al">Art. 5.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oezending beoordeling milieurapport naar 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f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en/weigeren van e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Art. 5.1 lid 1 onder a Ow</text:p>
                    <text:p text:style-name="table_al">Verordening fysieke leefomgeving/Erfgoedverordening (in samenhang met art. 22.8 Ow en art. 2.1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erlenen/weigeren van een 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Art. 5.1 onder a Ow</text:p>
                    <text:p text:style-name="table_al">Art. 4.35 lid 2 IwOw</text:p>
                    <text:p text:style-name="table_al">Verordening fysieke leef-omgeving/Erfgoedverordening (in samenhang met art. 22.8 Ow en art. 2.1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nen/weigeren van een omgevingsvergunning voor een rijksmonumentactiviteit</text:p>
                  </table:table-cell>
                  <table:table-cell table:style-name="cell_frame_all" table:number-rows-spanned="1" table:number-columns-spanned="1">
                    <text:p text:style-name="table_al">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brengen van een advies over een aanvraag omgevingsvergunning voor een rijksmonumentenactiviteit met betrekking tot een monument, in het geval het college geen bevoegd gezag is</text:p>
                  </table:table-cell>
                  <table:table-cell table:style-name="cell_frame_all" table:number-rows-spanned="1" table:number-columns-spanned="1">
                    <text:p text:style-name="table_al">Art. 4.20 lid 1 onder c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Correspondentie ter uitvoering van Erfgoedwet en -verordening/Verordening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ekennen subsidie voor het onderhoud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Medewerker Kco</text:p>
                  </table:table-cell>
                  <table:table-cell table:style-name="cell_frame_all" table:number-rows-spanned="1" table:number-columns-spanned="1">
                    <text:p text:style-name="table_al">Voor zover passend binnen het budg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oeren omgevingsoverleg voor een nieuwe ruimtelijke ontwikk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ext:p text:style-name="table_al">Medewerker 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lenen/weigeren van een omgevingsvergunning voor een omgevingsactiviteit:</text:p>
                    <text:list text:style-name="id1-3-2-2-1-5-1-8-57-2-2">
                      <text:list-item text:style-override="id1-3-2-2-1-5-1-8-57-2-2-1">
                        <text:number>-</text:number>
                        <text:p text:style-name="table_al">waarvoor in het omgevingsplan is bepaald dat het verboden is deze zonder omgevingsvergunning te verrichten en die in strijd is met het omgevingsplan, of</text:p>
                      </text:list-item>
                      <text:list-item text:style-override="id1-3-2-2-1-5-1-8-57-2-2-2">
                        <text:number>-</text:number>
                        <text:p text:style-name="table_al">die in strijd is met het omgevingsplan (buitenplanse omgevingsplanactivitei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Met uitzondering van de gevallen waarbij adviesrecht van de raad geldt. In deze gevallen geldt het mandaat niet.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lenen/weigeren omgevingsvergunning voor een omgevingsplanactiviteit bestaande uit het aanleggen, beschadigen, veranderen van een we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erlenen/weigeren omgevingsvergunning voor een omgevingsplanactiviteit bestaande uit het maken of veranderen van een uitw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verlenen/weigeren van een omgevingsvergunning voor een omgevingsplanactiviteit bestaande uit het vellen of doen vellen van houtopstanden.</text:p>
                  </table:table-cell>
                  <table:table-cell table:style-name="cell_frame_all" table:number-rows-spanned="1" table:number-columns-spanned="1">
                    <text:p text:style-name="table_al">Art 5.1 lid 1 onder a Ow</text:p>
                    <text:p text:style-name="table_al">Art. 4.11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Art. 5.1 lid 1 onder a Ow</text:p>
                    <text:p text:style-name="table_al">Art. 2:10 lid 4 Apv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1">
                    <text:p text:style-name="table_al">Art. 5.1 lid 1 onder a Ow</text:p>
                    <text:p text:style-name="table_al">Art. 4.15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mgevingsvergunning voor een omgevingsplanactiviteit bestaande uit het buiten de inrichting in werking hebben van toestellen of geluidsapparaten of het verrichten van handelingen die geluidhinder veroorzaken</text:p>
                  </table:table-cell>
                  <table:table-cell table:style-name="cell_frame_all" table:number-rows-spanned="1" table:number-columns-spanned="1">
                    <text:p text:style-name="table_al">Art. 5.1 lid 1 onder a Ow</text:p>
                    <text:p text:style-name="table_al">Art. 4.6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mgevingsvergunning voor een omgevingsplanactiviteit bestaande uit het plaatsen of geplaatst houden van kampeermiddelen voor recreatief nachtverblijf </text:p>
                  </table:table-cell>
                  <table:table-cell table:style-name="cell_frame_all" table:number-rows-spanned="1" table:number-columns-spanned="1">
                    <text:p text:style-name="table_al">Art. 5.1 lid 1 onder a Ow</text:p>
                    <text:p text:style-name="table_al">Art. 4.18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mgevingsvergunning voor een omgevingsplanactiviteit bestaande uit het parkeren van kampeermiddelen e.a </text:p>
                  </table:table-cell>
                  <table:table-cell table:style-name="cell_frame_all" table:number-rows-spanned="1" table:number-columns-spanned="1">
                    <text:p text:style-name="table_al">Art. 5.1 lid 1 onder a Ow</text:p>
                    <text:p text:style-name="table_al">Art. 5.6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mgevingsvergunning voor een omgevingsplanactiviteit bestaande uit het parkeren van grote voertuigen</text:p>
                  </table:table-cell>
                  <table:table-cell table:style-name="cell_frame_all" table:number-rows-spanned="1" table:number-columns-spanned="1">
                    <text:p text:style-name="table_al">Art. 5.1 lid 1 onder a Ow</text:p>
                    <text:p text:style-name="table_al">Art. 5.8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mgevingsvergunning voor een omgevingsplanactiviteit bestaande uit het innemen van een standplaats </text:p>
                  </table:table-cell>
                  <table:table-cell table:style-name="cell_frame_all" table:number-rows-spanned="1" table:number-columns-spanned="1">
                    <text:p text:style-name="table_al">Art. 5.1 lid 1 onder a Ow</text:p>
                    <text:p text:style-name="table_al">Art. 5.18 Apv (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mgevingsvergunning voor een omgevingsplanactiviteit bestaande uit het uitvoeren van een werk, niet zijnde een bouwwerk of een werkzaamheid</text:p>
                  </table:table-cell>
                  <table:table-cell table:style-name="cell_frame_all" table:number-rows-spanned="1" table:number-columns-spanned="1">
                    <text:p text:style-name="table_al">Art. 5.1 lid 1 onder a Ow</text:p>
                    <text:p text:style-name="table_al">Tijdelijk deel omgevingsplan bedoeld in art. 22.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Beslissingen/handelingen in het kader van de Wet kenbaarheid publiekrechtelijke beperkingen (Wkpb)</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afhandelen van bouw- en milieukl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Inwinnen welstandsadvies</text:p>
                  </table:table-cell>
                  <table:table-cell table:style-name="cell_frame_all" table:number-rows-spanned="1" table:number-columns-spanned="1">
                    <text:p text:style-name="table_al">Artt. 22.7 en 22.9 </text:p>
                    <text:p text:style-name="table_al">Tijdelijk deel omgevingsplan, bedoeld in art. 22.1 aanhef en onder a Ow in samenhang met art. 4.6 Iw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mbtshalve verlenen van een omgevingsvergunning ter vervanging van een eerder verleende vergunning (revisievergunning).</text:p>
                  </table:table-cell>
                  <table:table-cell table:style-name="cell_frame_all" table:number-rows-spanned="1" table:number-columns-spanned="1">
                    <text:p text:style-name="table_al">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fgeven/weigeren van de schriftelijke verklaring tav meldingen</text:p>
                  </table:table-cell>
                  <table:table-cell table:style-name="cell_frame_all" table:number-rows-spanned="1" table:number-columns-spanned="1">
                    <text:p text:style-name="table_al">Art. 5.1 jo. art. 5.18 en 5.2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stellen van maatwerkvoorschriften of verbinden van voorschriften aan een omgevingsvergunning in afwijking van regels in het Bal of het omgevingsplan, als dat bij die regels is bepaald</text:p>
                  </table:table-cell>
                  <table:table-cell table:style-name="cell_frame_all" table:number-rows-spanned="1" table:number-columns-spanned="1">
                    <text:p text:style-name="table_al">Art. 4.5 Ow</text:p>
                    <text:p text:style-name="table_al">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Uitvoering geven aan art 16.12 Ow en indien nodig een termijn opnemen</text:p>
                  </table:table-cell>
                  <table:table-cell table:style-name="cell_frame_all" table:number-rows-spanned="1" table:number-columns-spanned="1">
                    <text:p text:style-name="table_al">Art. 16.1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ragen/uitbrengen van adviezen als bedoeld in de artt. 16.15 en 16.15a</text:p>
                  </table:table-cell>
                  <table:table-cell table:style-name="cell_frame_all" table:number-rows-spanned="1" table:number-columns-spanned="1">
                    <text:p text:style-name="table_al">Artt. 16.15 en 16.15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uiten behandeling stellen van een aanvraag o.g.v. 16.10 Ow</text:p>
                  </table:table-cell>
                  <table:table-cell table:style-name="cell_frame_all" table:number-rows-spanned="1" table:number-columns-spanned="1">
                    <text:p text:style-name="table_al">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pdrachten voor het uitvoeren van routinematige werkzaamheden zoals controles, vergunningen, geluid- en bodemonderzoek, toetsen van ingediende rapporten tot een bedrag van maximaal € 5.000,-, met in achtneming van de budgethouders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lenen/weigeren ontheffing parkeernorm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Tot een afwijking van maximaal 1 parkeerplaats of maximaal 1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stellen werkprogramma Omgevingsdienst Zuid-Oost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de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Art. 10.13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Art. 10.2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Toezichthoud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Art. 22.31 Tijdelijk deel omgevingsplan, bedoeld in art. 22.1 aanhef en onder c Ow in samenhang met afdeling 7.1 IwOw (bruidsscha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verha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luiten van een anterieure exploitatieovereenkomst en planschadeverhaalsovereenkomst voor de gevallen waarin: </text:p>
                    <text:list text:style-name="id1-3-2-2-1-5-1-8-88-2-2">
                      <text:list-item text:style-override="id1-3-2-2-1-5-1-8-88-2-2-1">
                        <text:number>-</text:number>
                        <text:p text:style-name="table_al">sprake is van minder dan 20 woningen EN </text:p>
                      </text:list-item>
                      <text:list-item text:style-override="id1-3-2-2-1-5-1-8-88-2-2-2">
                        <text:number>-</text:number>
                        <text:p text:style-name="table_al">sprake is van een exploitatiebijdrage minder dan €30.000,- EN</text:p>
                        <text:p text:style-name="table_al">geen sprake is van een grondruil- en/of koopovereenkomst bij het initiatief</text:p>
                      </text:list-item>
                      <text:list-item text:style-override="id1-3-2-2-1-5-1-8-88-2-2-3">
                        <text:number>-</text:number>
                        <text:p text:style-name="table_al"> geen sprake is van een wezenlijke afwijking van de standaard anterieure overeenkomst</text:p>
                      </text:list-item>
                    </text:list>
                  </table:table-cell>
                  <table:table-cell table:style-name="cell_frame_all" table:number-rows-spanned="1" table:number-columns-spanned="1">
                    <text:p text:style-name="table_al">Artikel 13.13 O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de gevallen waarbij adviesrecht van de raad geldt.</text:p>
                    <text:p text:style-name="table_al">Portefeuillehouder informeren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erbinden van voorschriften inzake het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 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Planecono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Planecono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binden van voorschriften aan een beschikking dat betaling geheel of gedeeltelijk na aanvang van de activiteit plaatsvindt</text:p>
                  </table:table-cell>
                  <table:table-cell table:style-name="cell_frame_all" table:number-rows-spanned="1" table:number-columns-spanned="1">
                    <text:p text:style-name="table_al">Art. 13.1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Planeconoo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Nemen van handhavingsbesluiten (last onder bestuursdwang, last onder dwangsom, bestuurlijke boete incl. preventieve bestuursdwangbesluiten) met inbegrip van de voorbereiding (afd. 4.1.2 Awb) en de overige correspondentie die samenhangt met genoemde besluiten.</text:p>
                  </table:table-cell>
                  <table:table-cell table:style-name="cell_frame_all" table:number-rows-spanned="1" table:number-columns-spanned="1">
                    <text:p text:style-name="table_al">Bijv. Gemeentewet, Awb, Hoofdstuk 18 Ow, hoofdstuk 13 Ob, Marktverordening, Wm, APV, Wbb, Bal, Bkl, Bbl, Ob, Huisvestingswet, Erfgoedwet en –verordening, Verordening fysieke leefomgeving, Drank- en Horecawet, Opiumwet e.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mits passend binnen handhavingsbeleid</text:p>
                    <text:p text:style-name="table_al">- vooraf burgemeester en portefeuillehouder informeren</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pnemen in handhavingsbesluit dat herstelsanctie ook geldt voor de rechtsopvolger van de overtreder</text:p>
                  </table:table-cell>
                  <table:table-cell table:style-name="cell_frame_all" table:number-rows-spanned="1" table:number-columns-spanned="1">
                    <text:p text:style-name="table_al">Artt. 5:7a en 5:33a Awb (nie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Toezichthoud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anwijzen toezichthouders en uitgeven van een legitimatiebewijs aan de toezichthouder</text:p>
                  </table:table-cell>
                  <table:table-cell table:style-name="cell_frame_all" table:number-rows-spanned="1" table:number-columns-spanned="1">
                    <text:p text:style-name="table_al">Art. 18.6 Ow</text:p>
                    <text:p text:style-name="table_al">Art. 5.11 Awb</text:p>
                    <text:p text:style-name="table_al">Art. 5.1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gezonderd toezichthouders die woningen mogen binnentreden</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nemen) opleggen bestuurlijke boete op grond van § 18.1.4 Ow</text:p>
                  </table:table-cell>
                  <table:table-cell table:style-name="cell_frame_all" table:number-rows-spanned="1" table:number-columns-spanned="1">
                    <text:p text:style-name="table_al">§ 18.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Stilleggen bouw- of sloopwerkzaamheden</text:p>
                  </table:table-cell>
                  <table:table-cell table:style-name="cell_frame_all" table:number-rows-spanned="1" table:number-columns-spanned="1">
                    <text:p text:style-name="table_al">Art.125 Gem.wet </text:p>
                    <text:p text:style-name="table_al">Art. 5.2 Awb</text:p>
                    <text:p text:style-name="table_al">Titel 5.3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Toezichthouder/Boa</text:p>
                  </table:table-cell>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Opleggen gebruiksstop</text:p>
                  </table:table-cell>
                  <table:table-cell table:style-name="cell_frame_all" table:number-rows-spanned="1" table:number-columns-spanned="1">
                    <text:p text:style-name="table_al">Art.125 Gem.wet </text:p>
                    <text:p text:style-name="table_al">Art. 5.2 Awb</text:p>
                    <text:p text:style-name="table_al">Titel 5.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Toezichthouder/Boa</text:p>
                  </table:table-cell>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ntrekken begunstigende beschikking bij wijze van sanctie</text:p>
                  </table:table-cell>
                  <table:table-cell table:style-name="cell_frame_all" table:number-rows-spanned="1" table:number-columns-spanned="1">
                    <text:p text:style-name="table_al">Art. 18.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Art. 2.43 Ow</text:p>
                    <text:p text:style-name="table_al">Art. 3.52 t/m art 3.53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ijziging besluit over geluidwerende maatregelen</text:p>
                  </table:table-cell>
                  <table:table-cell table:style-name="cell_frame_all" table:number-rows-spanned="1" table:number-columns-spanned="1">
                    <text:p text:style-name="table_al">Art.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kendmaken/DS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text:p>
                  </table:table-cell>
                  <table:table-cell table:style-name="cell_frame_all" table:number-rows-spanned="1" table:number-columns-spanned="1">
                    <text:p text:style-name="table_al">Art. 6 Bmw</text:p>
                    <text:p text:style-name="table_al">Art.19 Bmw</text:p>
                    <text:p text:style-name="table_al">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Medewerker Kc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keursrecht en onteig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Art. 16.32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in beginsel bereid te zijn om aangeboden onroerende zaken aan te kopen tegen een nader overeen te komen prijs </text:p>
                  </table:table-cell>
                  <table:table-cell table:style-name="cell_frame_all" table:number-rows-spanned="1" table:number-columns-spanned="1">
                    <text:p text:style-name="table_al">Art. 9.1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iet ingaan op een aanbod is niet gemandateerd. Het college blijft in dezen beslissingsbevoegd.</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Besluiten de zaak voor te leggen aan de rechtbank voor een prijsadvies</text:p>
                  </table:table-cell>
                  <table:table-cell table:style-name="cell_frame_all" table:number-rows-spanned="1" table:number-columns-spanned="1">
                    <text:p text:style-name="table_al">Art. 9.1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Art. 9.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Doorhalen voorkeursrecht openbare registers op grond van art. 9.20 lid 3 Ow</text:p>
                  </table:table-cell>
                  <table:table-cell table:style-name="cell_frame_all" table:number-rows-spanned="1" table:number-columns-spanned="1">
                    <text:p text:style-name="table_al">Art. 9.20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Inroepen nietigheid van rechtshandelingen in strijd met het voorkeursrecht</text:p>
                  </table:table-cell>
                  <table:table-cell table:style-name="cell_frame_all" table:number-rows-spanned="1" table:number-columns-spanned="1">
                    <text:p text:style-name="table_al">Art. 9.22 Ow</text:p>
                    <text:p text:style-name="table_al">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taling schadeloosstelling bij voorkeursrechten</text:p>
                  </table:table-cell>
                  <table:table-cell table:style-name="cell_frame_all" table:number-rows-spanned="1" table:number-columns-spanned="1">
                    <text:p text:style-name="table_al">Art. 15.5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taling voorlopige of vastgestelde schadeloosstelling bij onteigening</text:p>
                  </table:table-cell>
                  <table:table-cell table:style-name="cell_frame_all" table:number-rows-spanned="1" table:number-columns-spanned="1">
                    <text:p text:style-name="table_al">Art. 15.43 Ow</text:p>
                    <text:p text:style-name="table_al">Art. 15.4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Bevoegdheden procedure bekrachtiging onteigeningsbeschikking</text:p>
                  </table:table-cell>
                  <table:table-cell table:style-name="cell_frame_all" table:number-rows-spanned="1" table:number-columns-spanned="1">
                    <text:p text:style-name="table_al">Afdeling 16.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anwijzen van een adviseur ex art. 15.9 Ow</text:p>
                  </table:table-cell>
                  <table:table-cell table:style-name="cell_frame_all" table:number-rows-spanned="1" table:number-columns-spanned="1">
                    <text:p text:style-name="table_al">Art. 15.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Sluiten van een overeenkomst mbt nadeelcompensatie </text:p>
                  </table:table-cell>
                  <table:table-cell table:style-name="cell_frame_all" table:number-rows-spanned="1" table:number-columns-spanned="1">
                    <text:p text:style-name="table_al">Hoofdstuk 15 Ow (afdelingen 15.1 en 15.2)</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Senior beleidsmedewerker vastgoed</text:p>
                  </table:table-cell>
                  <table:table-cell table:style-name="cell_frame_all" table:number-rows-spanned="1" table:number-columns-spanned="1">
                    <text:p text:style-name="table_al">Het mandaat betreft het aangaan en het ondertekenen van de overeenkomst. Het toekenningsbesluit is niet gemandateer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Procedurele afhandeling van aanvragen voor een tegemoetkoming in nadeelcompensatie met bijbehorende besluiten zoals onder meer:</text:p>
                    <text:list text:style-name="id1-3-2-2-1-5-1-8-122-2-2">
                      <text:list-item text:style-override="id1-3-2-2-1-5-1-8-122-2-2-1">
                        <text:number>-</text:number>
                        <text:p text:style-name="table_al">heffen recht (drempelbedrag)</text:p>
                      </text:list-item>
                      <text:list-item text:style-override="id1-3-2-2-1-5-1-8-122-2-2-2">
                        <text:number>-</text:number>
                        <text:p text:style-name="table_al">aanvrager wijzen op het verschuldigd zijn van het recht</text:p>
                      </text:list-item>
                      <text:list-item text:style-override="id1-3-2-2-1-5-1-8-122-2-2-3">
                        <text:number>-</text:number>
                        <text:p text:style-name="table_al">kennelijke ongegrondheid aanvraag</text:p>
                      </text:list-item>
                      <text:list-item text:style-override="id1-3-2-2-1-5-1-8-122-2-2-4">
                        <text:number>-</text:number>
                        <text:p text:style-name="table_al">kennelijke niet-ontvankelijkheid aanvraag</text:p>
                      </text:list-item>
                      <text:list-item text:style-override="id1-3-2-2-1-5-1-8-122-2-2-5">
                        <text:number>-</text:number>
                        <text:p text:style-name="table_al">verlengen termijn aanvulling aanvraag</text:p>
                      </text:list-item>
                      <text:list-item text:style-override="id1-3-2-2-1-5-1-8-122-2-2-6">
                        <text:number>-</text:number>
                        <text:p text:style-name="table_al">inschakelen (planschade-)adviseur</text:p>
                      </text:list-item>
                      <text:list-item text:style-override="id1-3-2-2-1-5-1-8-122-2-2-7">
                        <text:number>-</text:number>
                        <text:p text:style-name="table_al">oordeel op door aanvrager of belanghebbende ingediend wrakingsverzoek adviseur</text:p>
                      </text:list-item>
                      <text:list-item text:style-override="id1-3-2-2-1-5-1-8-122-2-2-8">
                        <text:number>-</text:number>
                        <text:p text:style-name="table_al">uitstel reactietermijn conceptrapport</text:p>
                      </text:list-item>
                      <text:list-item text:style-override="id1-3-2-2-1-5-1-8-122-2-2-9">
                        <text:number>-</text:number>
                        <text:p text:style-name="table_al">reactie op concept-advies</text:p>
                      </text:list-item>
                    </text:list>
                  </table:table-cell>
                  <table:table-cell table:style-name="cell_frame_all" table:number-rows-spanned="1" table:number-columns-spanned="1">
                    <text:p text:style-name="table_al">Hoofdstuk 15 Ow (afdelingen 15.1 en 15.2)</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Beleidsmedewerker RO </text:p>
                  </table:table-cell>
                  <table:table-cell table:style-name="cell_frame_all" table:number-rows-spanned="1" table:number-columns-spanned="1">
                    <text:p text:style-name="table_al"/>
                    <text:p text:style-name="table_al"/>
                  </table:table-cell>
                </table:table-row>
              </table:table>
              <text:p text:style-name="table_bottom"/>
            </text:section>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bestuurs-orgaan </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2.</text:p>
                    <text:p text:style-name="table_al">
                      <text:span text:style-name="nadrukvet">ODZOB</text:span>
                    </text:p>
                  </table:table-cell>
                  <table:table-cell table:style-name="cell_frame_all" table:number-rows-spanned="1" table:number-columns-spanned="1">
                    <text:p text:style-name="table_al">Bevoegdheden tot het nemen van alle besluiten die voortvloeien uit de opdracht aan de omgevingsdienst op grond van de Gemeenschappelijke Regeling Omgevingsdienst ZO-Brabant, de dienstverleningsovereenkomst en de bij deze overeenkomst behorende jaarprogramma’s en bijzonder opdrachten.</text:p>
                  </table:table-cell>
                  <table:table-cell table:style-name="cell_frame_all" table:number-rows-spanned="1" table:number-columns-spanned="1">
                    <text:p text:style-name="table_al">Omgevingswet en bijbehoren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zob</text:p>
                  </table:table-cell>
                  <table:table-cell table:style-name="cell_frame_all" table:number-rows-spanned="1" table:number-columns-spanned="1"/>
                  <table:table-cell table:style-name="cell_frame_all" table:number-rows-spanned="1" table:number-columns-spanned="1">
                    <text:p text:style-name="table_al">De directeur van de Odzob heeft de bevoegdheid om schriftelijk ondermandaat te verlenen aan onder hem ressorterende functionarissen.</text:p>
                    <text:p text:style-name="table_al">De verleeende ondermandaten moeten worden gemeld bij het college.</text:p>
                  </table:table-cell>
                </table:table-row>
              </table:table>
              <text:p text:style-name="table_bottom"/>
            </text:section>
            <text:p text:style-name="al"/>
            <text:p text:style-name="al">Mandaatoverzicht aanvulling 1-1-2023</text:p>
            <text:p text:style-name="al">(Bijlage 2 bij collegenota Aanvulling mandaatoverzicht)</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column table:style-name="id1-3-2-2-1-12-1-7"/>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Bevoegd orgaan wettelijk 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oeren van omgevingsoverleg voor een nieuwe ruimtelijke ontwikkeling (voorheen principeverzoek)</text:p>
                  </table:table-cell>
                  <table:table-cell table:style-name="cell_frame_all" table:number-rows-spanned="1" table:number-columns-spanned="1"/>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Vergunningverlener Kco</text:p>
                    <text:p text:style-name="table_al">Medewerker RO</text:p>
                  </table:table-cell>
                  <table:table-cell table:style-name="cell_frame_all" table:number-rows-spanned="1" table:number-columns-spanned="1">
                    <text:p text:style-name="table_al">College/raad consulteren in proce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luiten van een anterieure exploitatieovereenkomst en planschadeverhaalsovereenkomst voor de gevallen waarin:</text:p>
                    <text:list text:style-name="id1-3-2-2-1-12-1-8-3-2-2">
                      <text:list-item text:style-override="id1-3-2-2-1-12-1-8-3-2-2-1">
                        <text:number>-</text:number>
                        <text:p text:style-name="table_al">sprake is van minder dan 20 woningen EN</text:p>
                      </text:list-item>
                      <text:list-item text:style-override="id1-3-2-2-1-12-1-8-3-2-2-2">
                        <text:number>-</text:number>
                        <text:p text:style-name="table_al">sprake is van een exploitatiebijdrage minder dan €30.000,- EN</text:p>
                      </text:list-item>
                      <text:list-item text:style-override="id1-3-2-2-1-12-1-8-3-2-2-3">
                        <text:number>-</text:number>
                        <text:p text:style-name="table_al">geen sprake is van een grondruil- en/of koopovereenkomst bij het initiatief</text:p>
                      </text:list-item>
                      <text:list-item text:style-override="id1-3-2-2-1-12-1-8-3-2-2-4">
                        <text:number>-</text:number>
                        <text:p text:style-name="table_al">geen sprake is van een wezenlijke afwijking van de standaard anterieure overeenkomst</text:p>
                      </text:list-item>
                    </text:list>
                  </table:table-cell>
                  <table:table-cell table:style-name="cell_frame_all" table:number-rows-spanned="1" table:number-columns-spanned="1"/>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able:table-cell table:style-name="cell_frame_all" table:number-rows-spanned="1" table:number-columns-spanned="1">
                    <text:p text:style-name="table_al">Met uitzondering van de gevallen waarbij de verklaring van geen bedenkingen van de raad geldt. In deze gevallen geldt het mandaat niet.</text:p>
                    <text:p text:style-name="table_al"/>
                    <text:p text:style-name="table_al">Portefeuillehouder informeren</text:p>
                  </table:table-cell>
                </table:table-row>
              </table:table>
              <text:p text:style-name="table_bottom"/>
            </text:section>
            <text:p text:style-name="al"/>
            <text:p text:style-name="al">
            <text:span text:style-name="nadrukvet">Bijlage 3 Overzicht mandaat ruimtelijke procedures en vergunningprocedures</text:span>
          </text:p>
            <text:p text:style-name="al"/>
            <text:p text:style-name="al">
            <text:span text:style-name="nadrukvet">Bij collegenota Aanvulling mandaat overzicht</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row table:style-name="row">
                  <table:table-cell table:style-name="cell_frame_all" table:number-rows-spanned="1" table:number-columns-spanned="2">
                    <text:p text:style-name="table_al">
                      <text:span text:style-name="nadrukvet">Situatie vanaf 1 januari 2023</text:span>
                    </text:p>
                  </table:table-cell>
                  <table:table-cell table:style-name="cell_frame_all" table:number-rows-spanned="1" table:number-columns-spanned="2">
                    <text:p text:style-name="table_al">
                      <text:span text:style-name="nadrukvet">Situatie vanaf Omgevingswet</text:span>
                    </text:p>
                  </table:table-cell>
                </table:table-row>
                <table:table-row table:style-name="row">
                  <table:table-cell table:style-name="cell_frame_all" table:number-rows-spanned="1" table:number-columns-spanned="1">
                    <text:p text:style-name="table_al">Procedure</text:p>
                  </table:table-cell>
                  <table:table-cell table:style-name="cell_frame_all" table:number-rows-spanned="1" table:number-columns-spanned="1">
                    <text:p text:style-name="table_al">Beslisbevoegd/ gemandateerd aan</text:p>
                  </table:table-cell>
                  <table:table-cell table:style-name="cell_frame_all" table:number-rows-spanned="1" table:number-columns-spanned="1">
                    <text:p text:style-name="table_al">Procedure onder Omgevingswet</text:p>
                  </table:table-cell>
                  <table:table-cell table:style-name="cell_frame_all" table:number-rows-spanned="1" table:number-columns-spanned="1">
                    <text:p text:style-name="table_al">Beslisbevoegd / gemandateerd aan</text:p>
                  </table:table-cell>
                </table:table-row>
                <table:table-row table:style-name="row">
                  <table:table-cell table:style-name="cell_frame_all" table:number-rows-spanned="1" table:number-columns-spanned="1">
                    <text:p text:style-name="table_al">Besluit bestemmingsplan</text:p>
                    <text:p text:style-name="table_al">Vaststellen</text:p>
                  </table:table-cell>
                  <table:table-cell table:style-name="cell_frame_all" table:number-rows-spanned="1" table:number-columns-spanned="1">
                    <text:p text:style-name="table_al">Raad</text:p>
                  </table:table-cell>
                  <table:table-cell table:style-name="cell_frame_all" table:number-rows-spanned="2" table:number-columns-spanned="1">
                    <text:p text:style-name="table_al">Besluit reguliere buitenplanse omgevingsvergunning</text:p>
                    <text:p text:style-name="table_al">(BOPA) (8 weken)</text:p>
                  </table:table-cell>
                  <table:table-cell table:style-name="cell_frame_all" table:number-rows-spanned="2" table:number-columns-spanned="1">
                    <text:p text:style-name="table_al">Medewerker</text:p>
                    <text:p text:style-name="table_al"/>
                  </table:table-cell>
                </table:table-row>
                <table:table-row table:style-name="row">
                  <table:table-cell table:style-name="cell_frame_all" table:number-rows-spanned="1" table:number-columns-spanned="1">
                    <text:p text:style-name="table_al">(Voor)ontwerp vaststellen</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vies en instemming (adviesrecht) </text:p>
                    <text:p text:style-name="table_al">(aangewezen gevallen)</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Besluit uitgebreide omgevingsvergunning *</text:p>
                    <text:p text:style-name="table_al">(26 weken)</text:p>
                  </table:table-cell>
                  <table:table-cell table:style-name="cell_frame_all" table:number-rows-spanned="1" table:number-columns-spanned="1">
                    <text:p text:style-name="table_al">Medewerker</text:p>
                    <text:p text:style-name="table_al">bij zienswijzen: College</text:p>
                  </table:table-cell>
                  <table:table-cell table:style-name="cell_frame_all" table:number-rows-spanned="1" table:number-columns-spanned="1">
                    <text:p text:style-name="table_al">Besluit uitgebreide omgevingsvergunning* </text:p>
                    <text:p text:style-name="table_al">(26 weken)</text:p>
                  </table:table-cell>
                  <table:table-cell table:style-name="cell_frame_all" table:number-rows-spanned="1" table:number-columns-spanned="1">
                    <text:p text:style-name="table_al">College</text:p>
                    <text:p text:style-name="table_al"/>
                  </table:table-cell>
                </table:table-row>
                <table:table-row table:style-name="row">
                  <table:table-cell table:style-name="cell_frame_all" table:number-rows-spanned="1" table:number-columns-spanned="1">
                    <text:p text:style-name="table_al">Verklaring van geen bedenkingen </text:p>
                    <text:p text:style-name="table_al">(aangewezen gevalle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Advies en instemming (adviesrecht) </text:p>
                    <text:p text:style-name="table_al">(aangewezen gevallen)</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reguliere omgevingsvergunning </text:p>
                    <text:p text:style-name="table_al">(binnenplans/kruimelgevallen)</text:p>
                    <text:p text:style-name="table_al">(8 wek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sluit reguliere binnenplanse omgevingsvergunning </text:p>
                    <text:p text:style-name="table_al">(8 weken)</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Onder de omgevingswet wordt de uitgebreide omgevingsvergunning bijna niet meer gehanteerd. De meeste situaties die nu een uitgebreide omgevingsvergunning vereisen, worden straks een reguliere omgevingsvergunning (BOP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0538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8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8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Valkenswaard</meta:user-defined>
    <meta:user-defined meta:name="OVERHEIDop.Rubriek/DC.type">delegatie- of mandaatbesluit</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Onbekend</meta:user-defined>
    <meta:user-defined meta:name="OVERHEIDop.referentienummer">2022-307107</meta:user-defined>
    <meta:user-defined meta:name="DCTERMS.alternative">Mandaatregeling Valkenswaard</meta:user-defined>
    <dc:language>nl</dc:language>
    <meta:user-defined meta:name="OVERHEIDop.locatietype/OVERHEIDop.gebiedsmarkering">Gemeente</meta:user-defined>
    <meta:user-defined meta:name="DC.title">Mandaatregeling</meta:user-defined>
    <meta:user-defined meta:name="DCTERMS.W3CDTF/DCTERMS.available">2024-03-08</meta:user-defined>
    <meta:user-defined meta:name="DCTERMS.W3CDTF/OVERHEIDop.jaargang">2024</meta:user-defined>
    <meta:user-defined meta:name="OVERHEIDop.publicationIssue">105385</meta:user-defined>
    <meta:user-defined meta:name="OVERHEIDop.betreftRegeling">CVDR661488_2</meta:user-defined>
    <meta:user-defined meta:name="OVERHEIDop.GmbID/DC.identifier">gmb-2024-105385</meta:user-defined>
    <meta:user-defined meta:name="xs:date/OVERHEIDop.startdatum">2024-03-09</meta:user-defined>
    <meta:user-defined meta:name="OVERHEIDop.versieInformatie"/>
  </office:meta>
</office:document-meta>
</file>