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demvergunning, Berfloweg 40-42 en Molenkampweg 1-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Instemming bodemsanering</text:span>                                                                                    Het college van B en W heeft vastgesteld dat er sprake is van een geval van ernstigebodemverontreiniging voor de locatie Berfloweg 40-42 en Molenkampweg 1-7, kadastrale sectie S nrs. 315, 378 en 484 (artikel 29, 37 en 39 Wbb). Ook is vastgesteld dat een spoedige sanering niet noodzakelijk is. Het college van B en W heefttegelijkertijd ingestemd met een saneringsplan voor deze locatie.</text:p>
            <text:p text:style-name="last-al">
            <text:span text:style-name="nadrukvet">Inzien en zienswijzen                                                                                                   </text:span>U kunt de beschikking en de bijbehorende stukken van 13 maart 2024 tot en met 23 april 2024 opafspraak inzien. Voor inzien en meer informatie kunt u contact opnemen met dhr. F. Rus van het team VTH Leefomgeving. Belanghebbenden kunnen binnen deze termijn bezwaar maken bij het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3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84</meta:user-defined>
    <meta:user-defined meta:name="DCTERMS.abstract">Betreft: Beschikking op aanvraag op locatie Berfloweg 40-42 en Molenkampweg 1-7 in Hengelo</meta:user-defined>
    <dc:language>nl</dc:language>
    <meta:user-defined meta:name="OVERHEIDop.locatietype/OVERHEIDop.gebiedsmarkering">Punt</meta:user-defined>
    <meta:user-defined meta:name="DC.title">Kennisgeving besluit op Bodemvergunning, Berfloweg 40-42 en Molenkampweg 1-7 in Hengelo.</meta:user-defined>
    <meta:user-defined meta:name="OVERHEIDop.datumEindeReactietermijn">2024-04-16</meta:user-defined>
    <meta:user-defined meta:name="OVERHEIDop.terinzageleggingBG">https://jeleefomgeving.nl/inzien/001888730/123c3542-dafb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381</meta:user-defined>
    <meta:user-defined meta:name="OVERHEIDop.GmbID/DC.identifier">gmb-2024-105381</meta:user-defined>
    <meta:user-defined meta:name="OVERHEIDop.versieInformatie"/>
  </office:meta>
</office:document-meta>
</file>