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.h.v. Neptunesstraat (Hyde Park), kappen van 2 bomen, 04-03-2024, DSO nummer 20240304012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7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7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t.h.v. Neptunesstraat (Hyde Park), kappen van 2 bomen, 04-03-2024, DSO nummer 2024030401286.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78</meta:user-defined>
    <meta:user-defined meta:name="OVERHEIDop.GmbID/DC.identifier">gmb-2024-105378</meta:user-defined>
    <meta:user-defined meta:name="OVERHEIDop.versieInformatie"/>
  </office:meta>
</office:document-meta>
</file>