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rghuizerweg 82 7336 AW Apeldoorn, het vergroten van een carross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4</text:p>
            <text:p text:style-name="common-al">Zaaknummer:  020049586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37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7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7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8600</meta:user-defined>
    <dc:language>nl</dc:language>
    <meta:user-defined meta:name="OVERHEIDop.locatietype/OVERHEIDop.gebiedsmarkering">Vlak</meta:user-defined>
    <meta:user-defined meta:name="DC.title">Aanvraag Omgevingsvergunning Oude Berghuizerweg 82 7336 AW Apeldoorn, het vergroten van een carrosseri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70</meta:user-defined>
    <meta:user-defined meta:name="OVERHEIDop.GmbID/DC.identifier">gmb-2024-105370</meta:user-defined>
    <meta:user-defined meta:name="OVERHEIDop.versieInformatie"/>
  </office:meta>
</office:document-meta>
</file>