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chijfsebaan 1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15</text:p>
            <text:p text:style-name="common-al">Ingekomen: 28 december 2023</text:p>
            <text:p text:style-name="common-al">Locatie: Schijfsebaan 17 te Schijf</text:p>
            <text:p text:style-name="common-al">Projectomschrijving: het bouwen van een bedrijfspand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edrijfspand, Schijfsebaan 17 te Schij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537</meta:user-defined>
    <meta:user-defined meta:name="OVERHEIDop.GmbID/DC.identifier">gmb-2024-10537</meta:user-defined>
    <meta:user-defined meta:name="OVERHEIDop.versieInformatie"/>
  </office:meta>
</office:document-meta>
</file>